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imesNewRomanPS-BoldMT" svg:font-family="TimesNewRomanPS-BoldMT" style:font-family-generic="swiss"/>
    <style:font-face style:name="Lucida Sans Unicode" svg:font-family="Lucida Sans Unicode" style:font-family-generic="swiss" style:font-pitch="variable" svg:panose-1="2 11 6 2 3 5 4 2 2 4"/>
    <style:font-face style:name="TimesNewRomanPSMT" svg:font-family="TimesNewRomanPSMT" style:font-family-generic="swiss"/>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SymbolMT" svg:font-family="SymbolMT" style:font-family-generic="system"/>
    <style:font-face style:name="TimesNewRomanPS-ItalicMT" svg:font-family="TimesNewRomanPS-ItalicMT" style:font-family-generic="swiss"/>
    <style:font-face style:name="CIDFont+F4" svg:font-family="CIDFont+F4"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
      <text:list-level-style-number text:level="1" text:style-name="WW_CharLFO2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4">
      <text:list-level-style-number text:level="1" text:style-name="WW_CharLFO4LV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a" style:num-letter-sync="true">
        <style:list-level-properties text:space-before="1.1888in" text:min-label-width="0.25in" text:list-level-position-and-space-mode="label-alignment">
          <style:list-level-label-alignment text:label-followed-by="listtab" fo:margin-left="1.4388in" fo:text-indent="-0.25in"/>
        </style:list-level-properties>
      </text:list-level-style-number>
      <text:list-level-style-number text:level="3" style:num-suffix="." style:num-format="i">
        <style:list-level-properties fo:text-align="end" text:space-before="1.8138in" text:min-label-width="0.125in" text:list-level-position-and-space-mode="label-alignment">
          <style:list-level-label-alignment text:label-followed-by="listtab" fo:margin-left="1.9388in" fo:text-indent="-0.125in"/>
        </style:list-level-properties>
      </text:list-level-style-number>
      <text:list-level-style-number text:level="4" style:num-suffix="." style:num-format="1">
        <style:list-level-properties text:space-before="2.1888in" text:min-label-width="0.25in" text:list-level-position-and-space-mode="label-alignment">
          <style:list-level-label-alignment text:label-followed-by="listtab" fo:margin-left="2.4388in" fo:text-indent="-0.25in"/>
        </style:list-level-properties>
      </text:list-level-style-number>
      <text:list-level-style-number text:level="5" style:num-suffix="." style:num-format="a" style:num-letter-sync="true">
        <style:list-level-properties text:space-before="2.6888in" text:min-label-width="0.25in" text:list-level-position-and-space-mode="label-alignment">
          <style:list-level-label-alignment text:label-followed-by="listtab" fo:margin-left="2.9388in" fo:text-indent="-0.25in"/>
        </style:list-level-properties>
      </text:list-level-style-number>
      <text:list-level-style-number text:level="6" style:num-suffix="." style:num-format="i">
        <style:list-level-properties fo:text-align="end" text:space-before="3.3138in" text:min-label-width="0.125in" text:list-level-position-and-space-mode="label-alignment">
          <style:list-level-label-alignment text:label-followed-by="listtab" fo:margin-left="3.4388in" fo:text-indent="-0.125in"/>
        </style:list-level-properties>
      </text:list-level-style-number>
      <text:list-level-style-number text:level="7" style:num-suffix="." style:num-format="1">
        <style:list-level-properties text:space-before="3.6888in" text:min-label-width="0.25in" text:list-level-position-and-space-mode="label-alignment">
          <style:list-level-label-alignment text:label-followed-by="listtab" fo:margin-left="3.9388in" fo:text-indent="-0.25in"/>
        </style:list-level-properties>
      </text:list-level-style-number>
      <text:list-level-style-number text:level="8" style:num-suffix="." style:num-format="a" style:num-letter-sync="true">
        <style:list-level-properties text:space-before="4.1888in" text:min-label-width="0.25in" text:list-level-position-and-space-mode="label-alignment">
          <style:list-level-label-alignment text:label-followed-by="listtab" fo:margin-left="4.4388in" fo:text-indent="-0.25in"/>
        </style:list-level-properties>
      </text:list-level-style-number>
      <text:list-level-style-number text:level="9" style:num-suffix="." style:num-format="i">
        <style:list-level-properties fo:text-align="end" text:space-before="4.8138in" text:min-label-width="0.125in" text:list-level-position-and-space-mode="label-alignment">
          <style:list-level-label-alignment text:label-followed-by="listtab" fo:margin-left="4.9388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6">
      <text:list-level-style-number text:level="1" style:num-suffix="." style:num-format="1">
        <style:list-level-properties text:space-before="3.4458in" text:min-label-width="0.25in" text:list-level-position-and-space-mode="label-alignment">
          <style:list-level-label-alignment text:label-followed-by="listtab" fo:margin-left="3.6958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alny" style:master-page-name="MP0" style:family="paragraph">
      <style:paragraph-properties fo:break-before="page" fo:text-align="end" fo:text-indent="0.2958in"/>
      <style:text-properties style:font-name="Times New Roman" style:font-name-complex="Times New Roman"/>
    </style:style>
    <style:style style:name="P3" style:parent-style-name="Normalny" style:family="paragraph">
      <style:paragraph-properties fo:text-indent="0.2958in"/>
      <style:text-properties style:font-name="Times New Roman" style:font-name-complex="Times New Roman"/>
    </style:style>
    <style:style style:name="P4" style:parent-style-name="Normalny" style:family="paragraph">
      <style:paragraph-properties fo:text-indent="0.2958in"/>
      <style:text-properties style:font-name="Times New Roman" style:font-name-complex="Times New Roman"/>
    </style:style>
    <style:style style:name="P5" style:parent-style-name="Normalny" style:family="paragraph">
      <style:paragraph-properties fo:text-align="justify" fo:text-indent="0.2958in"/>
      <style:text-properties style:font-name="Times New Roman" style:font-name-complex="Times New Roman"/>
    </style:style>
    <style:style style:name="P6" style:parent-style-name="Normalny" style:family="paragraph">
      <style:paragraph-properties fo:keep-with-next="always" fo:keep-together="always" fo:text-align="center"/>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7" style:parent-style-name="Normalny" style:family="paragraph">
      <style:paragraph-properties fo:keep-with-next="always" fo:keep-together="always" fo:text-align="center" fo:margin-left="0.0069in" fo:margin-right="0.0006in" fo:text-indent="-0.0069in">
        <style:tab-stops/>
      </style:paragraph-properties>
      <style:text-properties style:font-name="Times New Roman" style:font-name-asian="Times New Roman" style:font-name-complex="Times New Roman" fo:font-weight="bold" style:font-weight-asian="bold" fo:font-size="14pt" style:font-size-asian="14pt" style:font-size-complex="14pt"/>
    </style:style>
    <style:style style:name="P8" style:parent-style-name="Normalny" style:family="paragraph">
      <style:paragraph-properties fo:text-align="justify" fo:text-indent="0.2958in"/>
      <style:text-properties style:font-name="Times New Roman" style:font-name-complex="Times New Roman" fo:font-size="14pt" style:font-size-asian="14pt" style:font-size-complex="14pt"/>
    </style:style>
    <style:style style:name="P9" style:parent-style-name="Normalny" style:family="paragraph">
      <style:paragraph-properties fo:text-align="justify"/>
    </style:style>
    <style:style style:name="T10" style:parent-style-name="Domyślnaczcionkaakapitu" style:family="text">
      <style:text-properties style:font-name="Times New Roman" style:font-name-complex="Times New Roman"/>
    </style:style>
    <style:style style:name="T11" style:parent-style-name="Domyślnaczcionkaakapitu" style:family="text">
      <style:text-properties style:font-name="Times New Roman" style:font-name-complex="Times New Roman" fo:color="#C00000"/>
    </style:style>
    <style:style style:name="T12" style:parent-style-name="Domyślnaczcionkaakapitu" style:family="text">
      <style:text-properties style:font-name="Times New Roman" style:font-name-complex="Times New Roman"/>
    </style:style>
    <style:style style:name="T13" style:parent-style-name="Domyślnaczcionkaakapitu" style:family="text">
      <style:text-properties style:font-name="Times New Roman" style:font-name-asian="Lucida Sans Unicode" style:letter-kerning="true"/>
    </style:style>
    <style:style style:name="T14" style:parent-style-name="Domyślnaczcionkaakapitu" style:family="text">
      <style:text-properties style:font-name="Times New Roman" style:font-name-asian="Lucida Sans Unicode" fo:font-weight="bold" style:font-weight-asian="bold" style:font-weight-complex="bold" style:letter-kerning="true"/>
    </style:style>
    <style:style style:name="T15" style:parent-style-name="Domyślnaczcionkaakapitu" style:family="text">
      <style:text-properties style:font-name="Times New Roman" style:font-name-asian="Lucida Sans Unicode" style:letter-kerning="true"/>
    </style:style>
    <style:style style:name="T16" style:parent-style-name="Domyślnaczcionkaakapitu" style:family="text">
      <style:text-properties style:font-name="Times New Roman" style:font-name-complex="Times New Roman"/>
    </style:style>
    <style:style style:name="T17" style:parent-style-name="Domyślnaczcionkaakapitu" style:family="text">
      <style:text-properties style:font-name="Times New Roman" style:font-name-complex="Times New Roman"/>
    </style:style>
    <style:style style:name="T18" style:parent-style-name="Domyślnaczcionkaakapitu" style:family="text">
      <style:text-properties style:font-name="Times New Roman" style:font-name-complex="Times New Roman"/>
    </style:style>
    <style:style style:name="T19" style:parent-style-name="Domyślnaczcionkaakapitu" style:family="text">
      <style:text-properties style:font-name="Times New Roman" style:font-name-complex="Times New Roman"/>
    </style:style>
    <style:style style:name="T20" style:parent-style-name="Domyślnaczcionkaakapitu" style:family="text">
      <style:text-properties style:font-name="Times New Roman" style:font-name-complex="Times New Roman"/>
    </style:style>
    <style:style style:name="P21" style:parent-style-name="Normalny" style:family="paragraph">
      <style:paragraph-properties fo:text-align="justify"/>
      <style:text-properties style:font-name="Times New Roman" style:font-name-complex="Times New Roman"/>
    </style:style>
    <style:style style:name="P22" style:parent-style-name="Normalny"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23" style:parent-style-name="Normalny" style:family="paragraph">
      <style:paragraph-properties fo:text-align="center"/>
    </style:style>
    <style:style style:name="T24" style:parent-style-name="Domyślnaczcionkaakapitu" style:family="text">
      <style:text-properties style:font-name="Times New Roman" style:font-name-complex="Times New Roman" fo:font-weight="bold" style:font-weight-asian="bold" style:font-weight-complex="bold"/>
    </style:style>
    <style:style style:name="T25" style:parent-style-name="Domyślnaczcionkaakapitu" style:family="text">
      <style:text-properties style:font-name="Times New Roman" style:font-name-complex="Times New Roman" fo:font-weight="bold" style:font-weight-asian="bold" style:font-weight-complex="bold"/>
    </style:style>
    <style:style style:name="T26" style:parent-style-name="Domyślnaczcionkaakapitu" style:family="text">
      <style:text-properties style:font-name="Times New Roman" style:font-name-complex="Times New Roman" fo:font-weight="bold" style:font-weight-asian="bold" style:font-weight-complex="bold"/>
    </style:style>
    <style:style style:name="T27" style:parent-style-name="Domyślnaczcionkaakapitu" style:family="text">
      <style:text-properties style:font-name="Times New Roman" style:font-name-asian="Lucida Sans Unicode" fo:font-weight="bold" style:font-weight-asian="bold" style:font-weight-complex="bold" style:letter-kerning="true"/>
    </style:style>
    <style:style style:name="T28" style:parent-style-name="Domyślnaczcionkaakapitu" style:family="text">
      <style:text-properties style:font-name="Times New Roman" style:font-name-asian="Lucida Sans Unicode" fo:font-weight="bold" style:font-weight-asian="bold" style:font-weight-complex="bold" style:letter-kerning="true"/>
    </style:style>
    <style:style style:name="P29" style:parent-style-name="Normalny" style:family="paragraph">
      <style:paragraph-properties fo:text-align="justify"/>
      <style:text-properties style:font-name="Times New Roman" style:font-name-complex="Times New Roman"/>
    </style:style>
    <style:style style:name="P30" style:parent-style-name="Akapitzlistą" style:list-style-name="LFO1" style:family="paragraph">
      <style:paragraph-properties fo:text-align="justify" fo:margin-left="0.5in">
        <style:tab-stops/>
      </style:paragraph-properties>
      <style:text-properties style:font-name="Times New Roman" style:font-name-complex="Times New Roman" fo:font-weight="bold" style:font-weight-asian="bold" style:font-weight-complex="bold"/>
    </style:style>
    <style:style style:name="P31" style:parent-style-name="Akapitzlistą" style:family="paragraph">
      <style:paragraph-properties fo:text-align="justify"/>
    </style:style>
    <style:style style:name="T32" style:parent-style-name="Domyślnaczcionkaakapitu" style:family="text">
      <style:text-properties style:font-name="Times New Roman" style:font-name-complex="Times New Roman"/>
    </style:style>
    <style:style style:name="T33" style:parent-style-name="Domyślnaczcionkaakapitu" style:family="text">
      <style:text-properties style:font-name="Times New Roman" style:font-name-complex="Times New Roman"/>
    </style:style>
    <style:style style:name="T34" style:parent-style-name="Domyślnaczcionkaakapitu" style:family="text">
      <style:text-properties style:font-name="Times New Roman" style:font-name-complex="Times New Roman"/>
    </style:style>
    <style:style style:name="T35" style:parent-style-name="Domyślnaczcionkaakapitu" style:family="text">
      <style:text-properties style:font-name="Times New Roman" style:font-name-complex="Times New Roman"/>
    </style:style>
    <style:style style:name="T36" style:parent-style-name="Domyślnaczcionkaakapitu" style:family="text">
      <style:text-properties style:font-name="Times New Roman" style:font-name-complex="Times New Roman"/>
    </style:style>
    <style:style style:name="T37" style:parent-style-name="Domyślnaczcionkaakapitu" style:family="text">
      <style:text-properties style:font-name="Times New Roman" style:font-name-complex="Times New Roman"/>
    </style:style>
    <style:style style:name="T38" style:parent-style-name="Domyślnaczcionkaakapitu" style:family="text">
      <style:text-properties style:font-name="Times New Roman" style:font-name-complex="Times New Roman"/>
    </style:style>
    <style:style style:name="P39" style:parent-style-name="Akapitzlistą" style:family="paragraph">
      <style:paragraph-properties fo:text-align="justify"/>
      <style:text-properties style:font-name="Times New Roman" style:font-name-complex="Times New Roman"/>
    </style:style>
    <style:style style:name="P40" style:parent-style-name="Akapitzlistą" style:family="paragraph">
      <style:paragraph-properties fo:text-align="justify"/>
      <style:text-properties style:font-name="Times New Roman" style:font-name-complex="Times New Roman"/>
    </style:style>
    <style:style style:name="P41" style:parent-style-name="Akapitzlistą" style:family="paragraph">
      <style:paragraph-properties fo:text-align="justify"/>
    </style:style>
    <style:style style:name="T42" style:parent-style-name="Domyślnaczcionkaakapitu" style:family="text">
      <style:text-properties style:font-name="Times New Roman" style:font-name-complex="Times New Roman"/>
    </style:style>
    <style:style style:name="T43" style:parent-style-name="Domyślnaczcionkaakapitu" style:family="text">
      <style:text-properties style:font-name="Times New Roman" style:font-name-complex="Times New Roman" style:text-position="super 66.6%"/>
    </style:style>
    <style:style style:name="T44" style:parent-style-name="Domyślnaczcionkaakapitu" style:family="text">
      <style:text-properties style:font-name="Times New Roman" style:font-name-complex="Times New Roman"/>
    </style:style>
    <style:style style:name="P45" style:parent-style-name="Akapitzlistą" style:family="paragraph">
      <style:paragraph-properties fo:text-align="justify"/>
      <style:text-properties style:font-name="Times New Roman" style:font-name-complex="Times New Roman"/>
    </style:style>
    <style:style style:name="P46" style:parent-style-name="Akapitzlistą" style:family="paragraph">
      <style:paragraph-properties fo:text-align="justify"/>
      <style:text-properties style:font-name="Times New Roman" style:font-name-complex="Times New Roman"/>
    </style:style>
    <style:style style:name="P47" style:parent-style-name="Akapitzlistą" style:family="paragraph">
      <style:paragraph-properties fo:text-align="justify"/>
      <style:text-properties style:font-name="Times New Roman" style:font-name-complex="Times New Roman"/>
    </style:style>
    <style:style style:name="P48" style:parent-style-name="Akapitzlistą" style:family="paragraph">
      <style:paragraph-properties fo:text-align="justify"/>
      <style:text-properties style:font-name="Times New Roman" style:font-name-complex="Times New Roman"/>
    </style:style>
    <style:style style:name="P49" style:parent-style-name="Akapitzlistą" style:family="paragraph">
      <style:paragraph-properties fo:text-align="justify"/>
    </style:style>
    <style:style style:name="T50" style:parent-style-name="Domyślnaczcionkaakapitu" style:family="text">
      <style:text-properties style:font-name="Times New Roman" style:font-name-complex="Times New Roman"/>
    </style:style>
    <style:style style:name="T51" style:parent-style-name="Domyślnaczcionkaakapitu" style:family="text">
      <style:text-properties style:font-name="Times New Roman" style:font-name-complex="Times New Roman" style:text-position="super 66.6%"/>
    </style:style>
    <style:style style:name="T52" style:parent-style-name="Domyślnaczcionkaakapitu" style:family="text">
      <style:text-properties style:font-name="Times New Roman" style:font-name-complex="Times New Roman"/>
    </style:style>
    <style:style style:name="P53" style:parent-style-name="Akapitzlistą" style:family="paragraph">
      <style:paragraph-properties fo:text-align="justify"/>
    </style:style>
    <style:style style:name="T54" style:parent-style-name="Domyślnaczcionkaakapitu" style:family="text">
      <style:text-properties style:font-name="Times New Roman" style:font-name-complex="Times New Roman"/>
    </style:style>
    <style:style style:name="T55" style:parent-style-name="Domyślnaczcionkaakapitu" style:family="text">
      <style:text-properties style:font-name="Times New Roman" style:font-name-complex="Times New Roman" style:text-position="super 66.6%"/>
    </style:style>
    <style:style style:name="T56" style:parent-style-name="Domyślnaczcionkaakapitu" style:family="text">
      <style:text-properties style:font-name="Times New Roman" style:font-name-complex="Times New Roman"/>
    </style:style>
    <style:style style:name="P57" style:parent-style-name="Akapitzlistą" style:family="paragraph">
      <style:paragraph-properties fo:text-align="justify"/>
      <style:text-properties style:font-name="Times New Roman" style:font-name-complex="Times New Roman"/>
    </style:style>
    <style:style style:name="P58" style:parent-style-name="Akapitzlistą" style:family="paragraph">
      <style:paragraph-properties fo:text-align="justify"/>
      <style:text-properties style:font-name="Times New Roman" style:font-name-complex="Times New Roman"/>
    </style:style>
    <style:style style:name="P59" style:parent-style-name="Normalny" style:family="paragraph">
      <style:paragraph-properties fo:text-align="justify"/>
      <style:text-properties style:font-name="Times New Roman" style:font-name-complex="Times New Roman"/>
    </style:style>
    <style:style style:name="P60" style:parent-style-name="Akapitzlistą" style:list-style-name="LFO2" style:family="paragraph">
      <style:paragraph-properties fo:text-align="justify"/>
    </style:style>
    <style:style style:name="T61" style:parent-style-name="Domyślnaczcionkaakapitu" style:family="text">
      <style:text-properties style:font-name="TimesNewRomanPS-BoldMT" style:font-name-asian="Calibri" style:font-name-complex="TimesNewRomanPS-BoldMT" fo:font-weight="bold" style:font-weight-asian="bold" style:font-weight-complex="bold" fo:color="#000000" style:language-asian="en" style:country-asian="US"/>
    </style:style>
    <style:style style:name="P62" style:parent-style-name="Akapitzlistą" style:family="paragraph">
      <style:paragraph-properties fo:text-align="justify" fo:margin-left="0.75in">
        <style:tab-stops/>
      </style:paragraph-properties>
    </style:style>
    <style:style style:name="P63" style:parent-style-name="Normalny" style:family="paragraph">
      <style:paragraph-properties fo:text-align="justify" fo:margin-left="0.4916in">
        <style:tab-stops/>
      </style:paragraph-properties>
      <style:text-properties style:font-name="Times New Roman" style:font-name-complex="Times New Roman"/>
    </style:style>
    <style:style style:name="P64" style:parent-style-name="Akapitzlistą" style:list-style-name="LFO3" style:family="paragraph">
      <style:paragraph-properties fo:text-align="justify"/>
      <style:text-properties style:font-name="Times New Roman" style:font-name-complex="Times New Roman"/>
    </style:style>
    <style:style style:name="P65" style:parent-style-name="Akapitzlistą" style:list-style-name="LFO3" style:family="paragraph">
      <style:paragraph-properties fo:text-align="justify"/>
      <style:text-properties style:font-name="Times New Roman" style:font-name-complex="Times New Roman"/>
    </style:style>
    <style:style style:name="P66" style:parent-style-name="Akapitzlistą" style:list-style-name="LFO3" style:family="paragraph">
      <style:paragraph-properties fo:text-align="justify"/>
      <style:text-properties style:font-name="Times New Roman" style:font-name-complex="Times New Roman"/>
    </style:style>
    <style:style style:name="P67" style:parent-style-name="Akapitzlistą" style:list-style-name="LFO3" style:family="paragraph">
      <style:paragraph-properties fo:text-align="justify"/>
      <style:text-properties style:font-name="Times New Roman" style:font-name-complex="Times New Roman"/>
    </style:style>
    <style:style style:name="P68" style:parent-style-name="Akapitzlistą" style:list-style-name="LFO3" style:family="paragraph">
      <style:paragraph-properties fo:text-align="justify"/>
      <style:text-properties style:font-name="Times New Roman" style:font-name-complex="Times New Roman"/>
    </style:style>
    <style:style style:name="P69" style:parent-style-name="Akapitzlistą" style:list-style-name="LFO3" style:family="paragraph">
      <style:paragraph-properties fo:text-align="justify"/>
      <style:text-properties style:font-name="Times New Roman" style:font-name-complex="Times New Roman"/>
    </style:style>
    <style:style style:name="P70" style:parent-style-name="Akapitzlistą" style:list-style-name="LFO3" style:family="paragraph">
      <style:paragraph-properties fo:text-align="justify"/>
      <style:text-properties style:font-name="Times New Roman" style:font-name-complex="Times New Roman"/>
    </style:style>
    <style:style style:name="P71" style:parent-style-name="Akapitzlistą" style:list-style-name="LFO3" style:family="paragraph"/>
    <style:style style:name="T72" style:parent-style-name="Domyślnaczcionkaakapitu" style:family="text">
      <style:text-properties style:font-name="Times New Roman" style:font-name-complex="Times New Roman"/>
    </style:style>
    <style:style style:name="T73" style:parent-style-name="Domyślnaczcionkaakapitu" style:family="text">
      <style:text-properties style:font-name="Times New Roman" style:font-name-complex="Times New Roman"/>
    </style:style>
    <style:style style:name="P74" style:parent-style-name="Akapitzlistą" style:list-style-name="LFO3" style:family="paragraph">
      <style:paragraph-properties fo:text-align="justify"/>
      <style:text-properties style:font-name="Times New Roman" style:font-name-complex="Times New Roman"/>
    </style:style>
    <style:style style:name="P75" style:parent-style-name="Akapitzlistą" style:list-style-name="LFO3" style:family="paragraph">
      <style:paragraph-properties fo:text-align="justify"/>
      <style:text-properties style:font-name="Times New Roman" style:font-name-complex="Times New Roman"/>
    </style:style>
    <style:style style:name="P76" style:parent-style-name="Akapitzlistą" style:list-style-name="LFO3" style:family="paragraph">
      <style:paragraph-properties fo:text-align="justify"/>
      <style:text-properties style:font-name="Times New Roman" style:font-name-complex="Times New Roman"/>
    </style:style>
    <style:style style:name="P77" style:parent-style-name="Akapitzlistą" style:list-style-name="LFO3" style:family="paragraph">
      <style:paragraph-properties fo:text-align="justify"/>
      <style:text-properties style:font-name="Times New Roman" style:font-name-complex="Times New Roman"/>
    </style:style>
    <style:style style:name="P78" style:parent-style-name="Akapitzlistą" style:list-style-name="LFO3" style:family="paragraph">
      <style:paragraph-properties fo:text-align="justify"/>
      <style:text-properties style:font-name="Times New Roman" style:font-name-complex="Times New Roman"/>
    </style:style>
    <style:style style:name="P79" style:parent-style-name="Akapitzlistą" style:list-style-name="LFO3" style:family="paragraph">
      <style:paragraph-properties fo:text-align="justify"/>
      <style:text-properties style:font-name="Times New Roman" style:font-name-complex="Times New Roman"/>
    </style:style>
    <style:style style:name="P80" style:parent-style-name="Akapitzlistą" style:list-style-name="LFO3" style:family="paragraph">
      <style:paragraph-properties fo:text-align="justify"/>
      <style:text-properties style:font-name="Times New Roman" style:font-name-complex="Times New Roman"/>
    </style:style>
    <style:style style:name="P81" style:parent-style-name="Akapitzlistą" style:list-style-name="LFO3" style:family="paragraph">
      <style:paragraph-properties fo:text-align="justify"/>
      <style:text-properties style:font-name="Times New Roman" style:font-name-complex="Times New Roman"/>
    </style:style>
    <style:style style:name="P82" style:parent-style-name="Akapitzlistą" style:list-style-name="LFO3" style:family="paragraph">
      <style:paragraph-properties fo:text-align="justify"/>
      <style:text-properties style:font-name="Times New Roman" style:font-name-complex="Times New Roman"/>
    </style:style>
    <style:style style:name="P83" style:parent-style-name="Akapitzlistą" style:list-style-name="LFO3" style:family="paragraph">
      <style:paragraph-properties fo:text-align="justify"/>
      <style:text-properties style:font-name="Times New Roman" style:font-name-complex="Times New Roman"/>
    </style:style>
    <style:style style:name="P84" style:parent-style-name="Akapitzlistą" style:list-style-name="LFO3" style:family="paragraph">
      <style:paragraph-properties fo:text-align="justify"/>
      <style:text-properties style:font-name="Times New Roman" style:font-name-complex="Times New Roman"/>
    </style:style>
    <style:style style:name="P85" style:parent-style-name="Akapitzlistą" style:list-style-name="LFO3" style:family="paragraph">
      <style:paragraph-properties fo:text-align="justify"/>
    </style:style>
    <style:style style:name="T86" style:parent-style-name="Domyślnaczcionkaakapitu" style:family="text">
      <style:text-properties style:font-name="Times New Roman" style:font-name-complex="Times New Roman"/>
    </style:style>
    <style:style style:name="T87" style:parent-style-name="Domyślnaczcionkaakapitu" style:family="text">
      <style:text-properties style:font-name="Times New Roman" style:font-name-complex="Times New Roman" style:text-position="super 66.6%"/>
    </style:style>
    <style:style style:name="T88" style:parent-style-name="Domyślnaczcionkaakapitu" style:family="text">
      <style:text-properties style:font-name="Times New Roman" style:font-name-complex="Times New Roman"/>
    </style:style>
    <style:style style:name="P89" style:parent-style-name="Akapitzlistą" style:list-style-name="LFO3" style:family="paragraph">
      <style:paragraph-properties fo:text-align="justify"/>
      <style:text-properties style:font-name="Times New Roman" style:font-name-complex="Times New Roman"/>
    </style:style>
    <style:style style:name="P90" style:parent-style-name="Akapitzlistą" style:list-style-name="LFO3" style:family="paragraph">
      <style:paragraph-properties fo:text-align="justify"/>
      <style:text-properties style:font-name="Times New Roman" style:font-name-complex="Times New Roman"/>
    </style:style>
    <style:style style:name="P91" style:parent-style-name="Akapitzlistą" style:list-style-name="LFO3" style:family="paragraph">
      <style:paragraph-properties fo:text-align="justify"/>
      <style:text-properties style:font-name="Times New Roman" style:font-name-complex="Times New Roman"/>
    </style:style>
    <style:style style:name="P92" style:parent-style-name="Akapitzlistą" style:list-style-name="LFO3" style:family="paragraph">
      <style:paragraph-properties fo:text-align="justify"/>
      <style:text-properties style:font-name="Times New Roman" style:font-name-complex="Times New Roman"/>
    </style:style>
    <style:style style:name="P93" style:parent-style-name="Akapitzlistą" style:list-style-name="LFO3" style:family="paragraph">
      <style:paragraph-properties fo:text-align="justify"/>
      <style:text-properties style:font-name="Times New Roman" style:font-name-complex="Times New Roman"/>
    </style:style>
    <style:style style:name="P94" style:parent-style-name="Akapitzlistą" style:list-style-name="LFO3" style:family="paragraph">
      <style:paragraph-properties fo:text-align="justify"/>
      <style:text-properties style:font-name="Times New Roman" style:font-name-complex="Times New Roman"/>
    </style:style>
    <style:style style:name="P95" style:parent-style-name="Akapitzlistą" style:list-style-name="LFO3" style:family="paragraph">
      <style:paragraph-properties fo:text-align="justify"/>
      <style:text-properties style:font-name="Times New Roman" style:font-name-complex="Times New Roman"/>
    </style:style>
    <style:style style:name="P96" style:parent-style-name="Akapitzlistą" style:list-style-name="LFO3" style:family="paragraph">
      <style:paragraph-properties fo:text-align="justify"/>
    </style:style>
    <style:style style:name="T97" style:parent-style-name="Domyślnaczcionkaakapitu" style:family="text">
      <style:text-properties style:font-name="Times New Roman" style:font-name-complex="Times New Roman"/>
    </style:style>
    <style:style style:name="T98" style:parent-style-name="Domyślnaczcionkaakapitu" style:family="text">
      <style:text-properties style:font-name="Times New Roman" style:font-name-complex="Times New Roman" style:text-position="super 66.6%"/>
    </style:style>
    <style:style style:name="T99" style:parent-style-name="Domyślnaczcionkaakapitu" style:family="text">
      <style:text-properties style:font-name="Times New Roman" style:font-name-complex="Times New Roman"/>
    </style:style>
    <style:style style:name="P100" style:parent-style-name="Akapitzlistą" style:list-style-name="LFO3" style:family="paragraph">
      <style:paragraph-properties fo:text-align="justify"/>
      <style:text-properties style:font-name="Times New Roman" style:font-name-complex="Times New Roman"/>
    </style:style>
    <style:style style:name="P101" style:parent-style-name="Akapitzlistą" style:list-style-name="LFO3" style:family="paragraph">
      <style:paragraph-properties fo:text-align="justify"/>
      <style:text-properties style:font-name="Times New Roman" style:font-name-complex="Times New Roman"/>
    </style:style>
    <style:style style:name="P102" style:parent-style-name="Akapitzlistą" style:list-style-name="LFO3" style:family="paragraph">
      <style:paragraph-properties fo:text-align="justify"/>
    </style:style>
    <style:style style:name="T103" style:parent-style-name="Domyślnaczcionkaakapitu" style:family="text">
      <style:text-properties style:font-name="Times New Roman" style:font-name-complex="Times New Roman"/>
    </style:style>
    <style:style style:name="T104" style:parent-style-name="Domyślnaczcionkaakapitu" style:family="text">
      <style:text-properties style:font-name="Times New Roman" style:font-name-complex="Times New Roman" style:text-position="super 66.6%"/>
    </style:style>
    <style:style style:name="T105" style:parent-style-name="Domyślnaczcionkaakapitu" style:family="text">
      <style:text-properties style:font-name="Times New Roman" style:font-name-complex="Times New Roman"/>
    </style:style>
    <style:style style:name="P106" style:parent-style-name="Akapitzlistą" style:list-style-name="LFO3" style:family="paragraph">
      <style:paragraph-properties fo:text-align="justify"/>
      <style:text-properties style:font-name="Times New Roman" style:font-name-complex="Times New Roman"/>
    </style:style>
    <style:style style:name="P107" style:parent-style-name="Akapitzlistą" style:list-style-name="LFO3" style:family="paragraph">
      <style:paragraph-properties fo:text-align="justify"/>
      <style:text-properties style:font-name="Times New Roman" style:font-name-complex="Times New Roman"/>
    </style:style>
    <style:style style:name="P108" style:parent-style-name="Akapitzlistą" style:list-style-name="LFO3" style:family="paragraph">
      <style:paragraph-properties fo:text-align="justify"/>
      <style:text-properties style:font-name="Times New Roman" style:font-name-complex="Times New Roman"/>
    </style:style>
    <style:style style:name="P109" style:parent-style-name="Akapitzlistą" style:list-style-name="LFO3" style:family="paragraph">
      <style:paragraph-properties fo:text-align="justify"/>
      <style:text-properties style:font-name="Times New Roman" style:font-name-complex="Times New Roman"/>
    </style:style>
    <style:style style:name="P110" style:parent-style-name="Akapitzlistą" style:list-style-name="LFO3" style:family="paragraph">
      <style:paragraph-properties fo:text-align="justify"/>
      <style:text-properties style:font-name="Times New Roman" style:font-name-complex="Times New Roman"/>
    </style:style>
    <style:style style:name="P111" style:parent-style-name="Akapitzlistą" style:list-style-name="LFO3" style:family="paragraph">
      <style:paragraph-properties fo:text-align="justify"/>
      <style:text-properties style:font-name="Times New Roman" style:font-name-complex="Times New Roman"/>
    </style:style>
    <style:style style:name="P112" style:parent-style-name="Akapitzlistą" style:list-style-name="LFO3" style:family="paragraph">
      <style:paragraph-properties fo:text-align="justify"/>
      <style:text-properties style:font-name="Times New Roman" style:font-name-complex="Times New Roman"/>
    </style:style>
    <style:style style:name="P113" style:parent-style-name="Akapitzlistą" style:list-style-name="LFO3" style:family="paragraph">
      <style:paragraph-properties fo:text-align="justify"/>
      <style:text-properties style:font-name="Times New Roman" style:font-name-complex="Times New Roman"/>
    </style:style>
    <style:style style:name="P114" style:parent-style-name="Akapitzlistą" style:list-style-name="LFO3" style:family="paragraph">
      <style:paragraph-properties fo:text-align="justify"/>
      <style:text-properties style:font-name="Times New Roman" style:font-name-complex="Times New Roman"/>
    </style:style>
    <style:style style:name="P115" style:parent-style-name="Akapitzlistą" style:list-style-name="LFO3" style:family="paragraph">
      <style:paragraph-properties fo:text-align="justify"/>
      <style:text-properties style:font-name="Times New Roman" style:font-name-complex="Times New Roman"/>
    </style:style>
    <style:style style:name="P116" style:parent-style-name="Akapitzlistą" style:list-style-name="LFO3" style:family="paragraph">
      <style:paragraph-properties fo:text-align="justify"/>
      <style:text-properties style:font-name="Times New Roman" style:font-name-complex="Times New Roman"/>
    </style:style>
    <style:style style:name="P117" style:parent-style-name="Akapitzlistą" style:list-style-name="LFO3" style:family="paragraph">
      <style:paragraph-properties fo:text-align="justify"/>
      <style:text-properties style:font-name="Times New Roman" style:font-name-complex="Times New Roman"/>
    </style:style>
    <style:style style:name="P118" style:parent-style-name="Akapitzlistą" style:list-style-name="LFO3" style:family="paragraph">
      <style:paragraph-properties fo:text-align="justify"/>
      <style:text-properties style:font-name="Times New Roman" style:font-name-complex="Times New Roman"/>
    </style:style>
    <style:style style:name="P119" style:parent-style-name="Akapitzlistą" style:list-style-name="LFO3" style:family="paragraph">
      <style:paragraph-properties fo:text-align="justify"/>
      <style:text-properties style:font-name="Times New Roman" style:font-name-complex="Times New Roman"/>
    </style:style>
    <style:style style:name="P120" style:parent-style-name="Akapitzlistą" style:list-style-name="LFO3" style:family="paragraph">
      <style:paragraph-properties fo:text-align="justify"/>
      <style:text-properties style:font-name="Times New Roman" style:font-name-complex="Times New Roman"/>
    </style:style>
    <style:style style:name="P121" style:parent-style-name="Akapitzlistą" style:list-style-name="LFO3" style:family="paragraph">
      <style:paragraph-properties fo:text-align="justify"/>
      <style:text-properties style:font-name="Times New Roman" style:font-name-complex="Times New Roman"/>
    </style:style>
    <style:style style:name="P122" style:parent-style-name="Akapitzlistą" style:list-style-name="LFO3" style:family="paragraph">
      <style:paragraph-properties fo:text-align="justify"/>
      <style:text-properties style:font-name="Times New Roman" style:font-name-complex="Times New Roman"/>
    </style:style>
    <style:style style:name="P123" style:parent-style-name="Akapitzlistą" style:list-style-name="LFO3" style:family="paragraph">
      <style:paragraph-properties fo:text-align="justify"/>
      <style:text-properties style:font-name="Times New Roman" style:font-name-complex="Times New Roman"/>
    </style:style>
    <style:style style:name="P124" style:parent-style-name="Akapitzlistą" style:list-style-name="LFO3" style:family="paragraph">
      <style:paragraph-properties fo:text-align="justify"/>
      <style:text-properties style:font-name="Times New Roman" style:font-name-complex="Times New Roman"/>
    </style:style>
    <style:style style:name="P125" style:parent-style-name="Akapitzlistą" style:list-style-name="LFO3" style:family="paragraph">
      <style:paragraph-properties fo:text-align="justify"/>
      <style:text-properties style:font-name="Times New Roman" style:font-name-complex="Times New Roman"/>
    </style:style>
    <style:style style:name="P126" style:parent-style-name="Akapitzlistą" style:list-style-name="LFO3" style:family="paragraph">
      <style:paragraph-properties fo:text-align="justify"/>
      <style:text-properties style:font-name="Times New Roman" style:font-name-complex="Times New Roman"/>
    </style:style>
    <style:style style:name="P127" style:parent-style-name="Akapitzlistą" style:list-style-name="LFO3" style:family="paragraph">
      <style:paragraph-properties fo:text-align="justify"/>
      <style:text-properties style:font-name="Times New Roman" style:font-name-complex="Times New Roman"/>
    </style:style>
    <style:style style:name="P128" style:parent-style-name="Akapitzlistą" style:list-style-name="LFO3" style:family="paragraph">
      <style:paragraph-properties fo:text-align="justify"/>
      <style:text-properties style:font-name="Times New Roman" style:font-name-complex="Times New Roman"/>
    </style:style>
    <style:style style:name="P129" style:parent-style-name="Akapitzlistą" style:list-style-name="LFO3" style:family="paragraph">
      <style:paragraph-properties fo:text-align="justify"/>
      <style:text-properties style:font-name="Times New Roman" style:font-name-complex="Times New Roman"/>
    </style:style>
    <style:style style:name="P130" style:parent-style-name="Akapitzlistą" style:list-style-name="LFO3" style:family="paragraph">
      <style:paragraph-properties fo:text-align="justify"/>
      <style:text-properties style:font-name="Times New Roman" style:font-name-complex="Times New Roman"/>
    </style:style>
    <style:style style:name="P131" style:parent-style-name="Akapitzlistą" style:list-style-name="LFO3" style:family="paragraph">
      <style:paragraph-properties fo:text-align="justify"/>
      <style:text-properties style:font-name="Times New Roman" style:font-name-complex="Times New Roman"/>
    </style:style>
    <style:style style:name="P132" style:parent-style-name="Akapitzlistą" style:list-style-name="LFO3" style:family="paragraph">
      <style:paragraph-properties fo:text-align="justify"/>
      <style:text-properties style:font-name="Times New Roman" style:font-name-complex="Times New Roman"/>
    </style:style>
    <style:style style:name="P133" style:parent-style-name="Akapitzlistą" style:list-style-name="LFO3" style:family="paragraph">
      <style:paragraph-properties fo:text-align="justify"/>
      <style:text-properties style:font-name="Times New Roman" style:font-name-complex="Times New Roman"/>
    </style:style>
    <style:style style:name="P134" style:parent-style-name="Akapitzlistą" style:list-style-name="LFO3" style:family="paragraph">
      <style:paragraph-properties fo:text-align="justify"/>
      <style:text-properties style:font-name="Times New Roman" style:font-name-complex="Times New Roman"/>
    </style:style>
    <style:style style:name="P135" style:parent-style-name="Akapitzlistą" style:list-style-name="LFO3" style:family="paragraph">
      <style:paragraph-properties fo:text-align="justify"/>
      <style:text-properties style:font-name="Times New Roman" style:font-name-complex="Times New Roman"/>
    </style:style>
    <style:style style:name="P136" style:parent-style-name="Akapitzlistą" style:list-style-name="LFO3" style:family="paragraph">
      <style:paragraph-properties fo:text-align="justify"/>
      <style:text-properties style:font-name="Times New Roman" style:font-name-complex="Times New Roman"/>
    </style:style>
    <style:style style:name="P137" style:parent-style-name="Akapitzlistą" style:list-style-name="LFO3" style:family="paragraph">
      <style:paragraph-properties fo:text-align="justify"/>
      <style:text-properties style:font-name="Times New Roman" style:font-name-complex="Times New Roman"/>
    </style:style>
    <style:style style:name="P138" style:parent-style-name="Akapitzlistą" style:list-style-name="LFO3" style:family="paragraph">
      <style:paragraph-properties fo:text-align="justify"/>
      <style:text-properties style:font-name="Times New Roman" style:font-name-complex="Times New Roman"/>
    </style:style>
    <style:style style:name="P139" style:parent-style-name="Normalny" style:family="paragraph">
      <style:paragraph-properties fo:text-align="justify"/>
      <style:text-properties style:font-name="Times New Roman" style:font-name-complex="Times New Roman"/>
    </style:style>
    <style:style style:name="P140" style:parent-style-name="Akapitzlistą" style:list-style-name="LFO2" style:family="paragraph">
      <style:paragraph-properties fo:text-align="justify"/>
      <style:text-properties style:font-name="TimesNewRomanPS-BoldMT" style:font-name-asian="Calibri" style:font-name-complex="TimesNewRomanPS-BoldMT" fo:font-weight="bold" style:font-weight-asian="bold" style:font-weight-complex="bold" fo:color="#000000" style:language-asian="en" style:country-asian="US"/>
    </style:style>
    <style:style style:name="P141" style:parent-style-name="Akapitzlistą" style:family="paragraph">
      <style:paragraph-properties fo:text-align="justify" fo:margin-left="0.75in">
        <style:tab-stops/>
      </style:paragraph-properties>
      <style:text-properties style:font-name="TimesNewRomanPS-BoldMT" style:font-name-asian="Calibri" style:font-name-complex="TimesNewRomanPS-BoldMT" fo:font-weight="bold" style:font-weight-asian="bold" style:font-weight-complex="bold" fo:color="#000000" style:language-asian="en" style:country-asian="US"/>
    </style:style>
    <style:style style:name="P142" style:parent-style-name="Akapitzlistą" style:list-style-name="LFO4" style:family="paragraph">
      <style:paragraph-properties fo:text-align="justify"/>
    </style:style>
    <style:style style:name="T143" style:parent-style-name="Domyślnaczcionkaakapitu" style:family="text">
      <style:text-properties style:font-name="Times New Roman" style:font-name-asian="Calibri" style:font-name-complex="Times New Roman" fo:color="#000000" style:language-asian="en" style:country-asian="US"/>
    </style:style>
    <style:style style:name="T144" style:parent-style-name="Domyślnaczcionkaakapitu" style:family="text">
      <style:text-properties style:font-name="Times New Roman" style:font-name-complex="Times New Roman"/>
    </style:style>
    <style:style style:name="T145" style:parent-style-name="Domyślnaczcionkaakapitu" style:family="text">
      <style:text-properties style:font-name="Times New Roman" style:font-name-asian="Calibri" style:font-name-complex="Times New Roman" fo:color="#000000" style:language-asian="en" style:country-asian="US"/>
    </style:style>
    <style:style style:name="T146" style:parent-style-name="Domyślnaczcionkaakapitu" style:family="text">
      <style:text-properties style:font-name="Times New Roman" style:font-name-asian="Calibri" style:font-name-complex="Times New Roman" fo:color="#000000" style:text-position="super 66.6%" style:language-asian="en" style:country-asian="US"/>
    </style:style>
    <style:style style:name="T147" style:parent-style-name="Domyślnaczcionkaakapitu" style:family="text">
      <style:text-properties style:font-name="Times New Roman" style:font-name-asian="Calibri" style:font-name-complex="Times New Roman" fo:color="#000000" style:language-asian="en" style:country-asian="US"/>
    </style:style>
    <style:style style:name="P148" style:parent-style-name="Akapitzlistą" style:list-style-name="LFO4" style:family="paragraph">
      <style:paragraph-properties fo:text-align="justify"/>
    </style:style>
    <style:style style:name="T149" style:parent-style-name="Domyślnaczcionkaakapitu" style:family="text">
      <style:text-properties style:font-name="Times New Roman" style:font-name-asian="Calibri" style:font-name-complex="Times New Roman" fo:color="#000000" style:language-asian="en" style:country-asian="US"/>
    </style:style>
    <style:style style:name="T150" style:parent-style-name="Domyślnaczcionkaakapitu" style:family="text">
      <style:text-properties style:font-name="Times New Roman" style:font-name-complex="Times New Roman"/>
    </style:style>
    <style:style style:name="T151" style:parent-style-name="Domyślnaczcionkaakapitu" style:family="text">
      <style:text-properties style:font-name="Times New Roman" style:font-name-asian="Calibri" style:font-name-complex="Times New Roman" fo:color="#000000" style:language-asian="en" style:country-asian="US"/>
    </style:style>
    <style:style style:name="T152" style:parent-style-name="Domyślnaczcionkaakapitu" style:family="text">
      <style:text-properties style:font-name="Times New Roman" style:font-name-complex="Times New Roman"/>
    </style:style>
    <style:style style:name="T153" style:parent-style-name="Domyślnaczcionkaakapitu" style:family="text">
      <style:text-properties style:font-name="Times New Roman" style:font-name-asian="Calibri" style:font-name-complex="Times New Roman" fo:color="#000000" style:language-asian="en" style:country-asian="US"/>
    </style:style>
    <style:style style:name="T154" style:parent-style-name="Domyślnaczcionkaakapitu" style:family="text">
      <style:text-properties style:font-name="Times New Roman" style:font-name-asian="Calibri" style:font-name-complex="Times New Roman" fo:color="#000000" style:language-asian="en" style:country-asian="US"/>
    </style:style>
    <style:style style:name="T155" style:parent-style-name="Domyślnaczcionkaakapitu" style:family="text">
      <style:text-properties style:font-name="Times New Roman" style:font-name-complex="Times New Roman"/>
    </style:style>
    <style:style style:name="T156" style:parent-style-name="Domyślnaczcionkaakapitu" style:family="text">
      <style:text-properties style:font-name="Times New Roman" style:font-name-asian="Calibri" style:font-name-complex="Times New Roman" fo:color="#000000" style:language-asian="en" style:country-asian="US"/>
    </style:style>
    <style:style style:name="P157" style:parent-style-name="Akapitzlistą" style:list-style-name="LFO4" style:family="paragraph">
      <style:paragraph-properties fo:text-align="justify"/>
    </style:style>
    <style:style style:name="T158" style:parent-style-name="Domyślnaczcionkaakapitu" style:family="text">
      <style:text-properties style:font-name="Times New Roman" style:font-name-asian="Calibri" style:font-name-complex="Times New Roman" fo:color="#000000" style:language-asian="en" style:country-asian="US"/>
    </style:style>
    <style:style style:name="T159" style:parent-style-name="Domyślnaczcionkaakapitu" style:family="text">
      <style:text-properties style:font-name="Times New Roman" style:font-name-complex="Times New Roman"/>
    </style:style>
    <style:style style:name="T160" style:parent-style-name="Domyślnaczcionkaakapitu" style:family="text">
      <style:text-properties style:font-name="Times New Roman" style:font-name-asian="Calibri" style:font-name-complex="Times New Roman" fo:color="#000000" style:language-asian="en" style:country-asian="US"/>
    </style:style>
    <style:style style:name="P161" style:parent-style-name="Akapitzlistą" style:list-style-name="LFO4" style:family="paragraph">
      <style:paragraph-properties fo:text-align="justify"/>
    </style:style>
    <style:style style:name="T162" style:parent-style-name="Domyślnaczcionkaakapitu" style:family="text">
      <style:text-properties style:font-name="Times New Roman" style:font-name-asian="Calibri" style:font-name-complex="Times New Roman" fo:color="#000000" style:language-asian="en" style:country-asian="US"/>
    </style:style>
    <style:style style:name="P163" style:parent-style-name="Normalny" style:family="paragraph">
      <style:paragraph-properties fo:text-align="justify" fo:margin-left="0.9833in">
        <style:tab-stops/>
      </style:paragraph-properties>
      <style:text-properties style:font-name="Times New Roman" style:font-name-complex="Times New Roman"/>
    </style:style>
    <style:style style:name="P164" style:parent-style-name="Normalny" style:family="paragraph">
      <style:paragraph-properties fo:text-align="justify" fo:margin-left="0.9833in">
        <style:tab-stops/>
      </style:paragraph-properties>
      <style:text-properties style:font-name="Times New Roman" style:font-name-complex="Times New Roman"/>
    </style:style>
    <style:style style:name="P165" style:parent-style-name="Akapitzlistą" style:list-style-name="LFO4" style:family="paragraph">
      <style:paragraph-properties fo:text-align="justify"/>
    </style:style>
    <style:style style:name="T166" style:parent-style-name="Domyślnaczcionkaakapitu" style:family="text">
      <style:text-properties style:font-name="Times New Roman" style:font-name-asian="Calibri" style:font-name-complex="Times New Roman" fo:color="#000000" style:language-asian="en" style:country-asian="US"/>
    </style:style>
    <style:style style:name="T167" style:parent-style-name="Domyślnaczcionkaakapitu" style:family="text">
      <style:text-properties style:font-name="Times New Roman" style:font-name-asian="Calibri" style:font-name-complex="Times New Roman" fo:color="#000000" style:text-position="super 66.6%" style:language-asian="en" style:country-asian="US"/>
    </style:style>
    <style:style style:name="T168" style:parent-style-name="Domyślnaczcionkaakapitu" style:family="text">
      <style:text-properties style:font-name="Times New Roman" style:font-name-asian="Calibri" style:font-name-complex="Times New Roman" fo:color="#000000" style:language-asian="en" style:country-asian="US"/>
    </style:style>
    <style:style style:name="T169" style:parent-style-name="Domyślnaczcionkaakapitu" style:family="text">
      <style:text-properties style:font-name="Times New Roman" style:font-name-asian="Calibri" style:font-name-complex="Times New Roman" fo:color="#000000" style:language-asian="en" style:country-asian="US"/>
    </style:style>
    <style:style style:name="T170" style:parent-style-name="Domyślnaczcionkaakapitu" style:family="text">
      <style:text-properties style:font-name="Times New Roman" style:font-name-asian="Calibri" style:font-name-complex="Times New Roman" fo:color="#000000" style:language-asian="en" style:country-asian="US"/>
    </style:style>
    <style:style style:name="T171" style:parent-style-name="Domyślnaczcionkaakapitu" style:family="text">
      <style:text-properties style:font-name="Times New Roman" style:font-name-asian="Calibri" style:font-name-complex="Times New Roman" fo:color="#000000" style:language-asian="en" style:country-asian="US"/>
    </style:style>
    <style:style style:name="T172" style:parent-style-name="Domyślnaczcionkaakapitu" style:family="text">
      <style:text-properties style:font-name="Times New Roman" style:font-name-asian="Calibri" style:font-name-complex="Times New Roman" fo:color="#000000" style:language-asian="en" style:country-asian="US"/>
    </style:style>
    <style:style style:name="P173" style:parent-style-name="Akapitzlistą" style:list-style-name="LFO4" style:family="paragraph">
      <style:paragraph-properties fo:text-align="justify"/>
    </style:style>
    <style:style style:name="T174" style:parent-style-name="Domyślnaczcionkaakapitu" style:family="text">
      <style:text-properties style:font-name="Times New Roman" style:font-name-asian="Calibri" style:font-name-complex="Times New Roman" fo:color="#000000" style:language-asian="en" style:country-asian="US"/>
    </style:style>
    <style:style style:name="T175" style:parent-style-name="Domyślnaczcionkaakapitu" style:family="text">
      <style:text-properties style:font-name="Times New Roman" style:font-name-asian="Calibri" style:font-name-complex="Times New Roman" fo:color="#000000" style:text-position="super 66.6%" style:language-asian="en" style:country-asian="US"/>
    </style:style>
    <style:style style:name="T176" style:parent-style-name="Domyślnaczcionkaakapitu" style:family="text">
      <style:text-properties style:font-name="Times New Roman" style:font-name-asian="Calibri" style:font-name-complex="Times New Roman" fo:color="#000000" style:language-asian="en" style:country-asian="US"/>
    </style:style>
    <style:style style:name="P177" style:parent-style-name="Akapitzlistą" style:list-style-name="LFO4" style:family="paragraph">
      <style:paragraph-properties fo:text-align="justify"/>
    </style:style>
    <style:style style:name="T178" style:parent-style-name="Domyślnaczcionkaakapitu" style:family="text">
      <style:text-properties style:font-name="Times New Roman" style:font-name-asian="Calibri" style:font-name-complex="Times New Roman" fo:color="#000000" style:language-asian="en" style:country-asian="US"/>
    </style:style>
    <style:style style:name="P179" style:parent-style-name="Akapitzlistą" style:list-style-name="LFO4" style:family="paragraph">
      <style:paragraph-properties fo:text-align="justify"/>
    </style:style>
    <style:style style:name="T180" style:parent-style-name="Domyślnaczcionkaakapitu" style:family="text">
      <style:text-properties style:font-name="Times New Roman" style:font-name-asian="Calibri" style:font-name-complex="Times New Roman" fo:color="#000000" style:language-asian="en" style:country-asian="US"/>
    </style:style>
    <style:style style:name="P181" style:parent-style-name="Akapitzlistą" style:list-style-name="LFO4" style:family="paragraph">
      <style:paragraph-properties fo:text-align="justify"/>
    </style:style>
    <style:style style:name="T182" style:parent-style-name="Domyślnaczcionkaakapitu" style:family="text">
      <style:text-properties style:font-name="Times New Roman" style:font-name-asian="Calibri" style:font-name-complex="Times New Roman" fo:color="#000000" style:language-asian="en" style:country-asian="US"/>
    </style:style>
    <style:style style:name="T183" style:parent-style-name="Domyślnaczcionkaakapitu" style:family="text">
      <style:text-properties style:font-name="Times New Roman" style:font-name-complex="Times New Roman"/>
    </style:style>
    <style:style style:name="T184" style:parent-style-name="Domyślnaczcionkaakapitu" style:family="text">
      <style:text-properties style:font-name="Times New Roman" style:font-name-asian="Calibri" style:font-name-complex="Times New Roman" fo:color="#000000" style:language-asian="en" style:country-asian="US"/>
    </style:style>
    <style:style style:name="T185" style:parent-style-name="Domyślnaczcionkaakapitu" style:family="text">
      <style:text-properties style:font-name="Times New Roman" style:font-name-complex="Times New Roman"/>
    </style:style>
    <style:style style:name="T186" style:parent-style-name="Domyślnaczcionkaakapitu" style:family="text">
      <style:text-properties style:font-name="Times New Roman" style:font-name-asian="Calibri" style:font-name-complex="Times New Roman" fo:color="#000000" style:language-asian="en" style:country-asian="US"/>
    </style:style>
    <style:style style:name="T187" style:parent-style-name="Domyślnaczcionkaakapitu" style:family="text">
      <style:text-properties style:font-name="Times New Roman" style:font-name-asian="Calibri" style:font-name-complex="Times New Roman" fo:color="#000000" style:text-position="super 66.6%" style:language-asian="en" style:country-asian="US"/>
    </style:style>
    <style:style style:name="T188" style:parent-style-name="Domyślnaczcionkaakapitu" style:family="text">
      <style:text-properties style:font-name="Times New Roman" style:font-name-asian="Calibri" style:font-name-complex="Times New Roman" fo:color="#000000" style:language-asian="en" style:country-asian="US"/>
    </style:style>
    <style:style style:name="P189" style:parent-style-name="Akapitzlistą" style:list-style-name="LFO4" style:family="paragraph">
      <style:paragraph-properties fo:text-align="justify"/>
    </style:style>
    <style:style style:name="T190" style:parent-style-name="Domyślnaczcionkaakapitu" style:family="text">
      <style:text-properties style:font-name="Times New Roman" style:font-name-asian="Calibri" style:font-name-complex="Times New Roman" fo:color="#000000" style:language-asian="en" style:country-asian="US"/>
    </style:style>
    <style:style style:name="T191" style:parent-style-name="Domyślnaczcionkaakapitu" style:family="text">
      <style:text-properties style:font-name="Times New Roman" style:font-name-complex="Times New Roman"/>
    </style:style>
    <style:style style:name="T192" style:parent-style-name="Domyślnaczcionkaakapitu" style:family="text">
      <style:text-properties style:font-name="Times New Roman" style:font-name-asian="Calibri" style:font-name-complex="Times New Roman" fo:color="#000000" style:language-asian="en" style:country-asian="US"/>
    </style:style>
    <style:style style:name="T193" style:parent-style-name="Domyślnaczcionkaakapitu" style:family="text">
      <style:text-properties style:font-name="Times New Roman" style:font-name-complex="Times New Roman"/>
    </style:style>
    <style:style style:name="T194" style:parent-style-name="Domyślnaczcionkaakapitu" style:family="text">
      <style:text-properties style:font-name="Times New Roman" style:font-name-asian="Calibri" style:font-name-complex="Times New Roman" fo:color="#000000" style:language-asian="en" style:country-asian="US"/>
    </style:style>
    <style:style style:name="T195" style:parent-style-name="Domyślnaczcionkaakapitu" style:family="text">
      <style:text-properties style:font-name="Times New Roman" style:font-name-asian="Calibri" style:font-name-complex="Times New Roman" fo:color="#000000" style:language-asian="en" style:country-asian="US"/>
    </style:style>
    <style:style style:name="T196" style:parent-style-name="Domyślnaczcionkaakapitu" style:family="text">
      <style:text-properties style:font-name="Times New Roman" style:font-name-asian="Calibri" style:font-name-complex="Times New Roman" fo:color="#000000" style:language-asian="en" style:country-asian="US"/>
    </style:style>
    <style:style style:name="P197" style:parent-style-name="Akapitzlistą" style:list-style-name="LFO4" style:family="paragraph">
      <style:paragraph-properties fo:text-align="justify"/>
    </style:style>
    <style:style style:name="T198" style:parent-style-name="Domyślnaczcionkaakapitu" style:family="text">
      <style:text-properties style:font-name="Times New Roman" style:font-name-asian="Calibri" style:font-name-complex="Times New Roman" fo:color="#000000" style:language-asian="en" style:country-asian="US"/>
    </style:style>
    <style:style style:name="T199" style:parent-style-name="Domyślnaczcionkaakapitu" style:family="text">
      <style:text-properties style:font-name="Times New Roman" style:font-name-asian="Calibri" style:font-name-complex="Times New Roman" fo:color="#000000" style:language-asian="en" style:country-asian="US"/>
    </style:style>
    <style:style style:name="T200" style:parent-style-name="Domyślnaczcionkaakapitu" style:family="text">
      <style:text-properties style:font-name="Times New Roman" style:font-name-asian="Calibri" style:font-name-complex="Times New Roman" fo:color="#000000" style:language-asian="en" style:country-asian="US"/>
    </style:style>
    <style:style style:name="T201" style:parent-style-name="Domyślnaczcionkaakapitu" style:family="text">
      <style:text-properties style:font-name="Times New Roman" style:font-name-asian="Calibri" style:font-name-complex="Times New Roman" fo:color="#000000" style:text-position="super 66.6%" style:language-asian="en" style:country-asian="US"/>
    </style:style>
    <style:style style:name="T202" style:parent-style-name="Domyślnaczcionkaakapitu" style:family="text">
      <style:text-properties style:font-name="Times New Roman" style:font-name-asian="Calibri" style:font-name-complex="Times New Roman" fo:color="#000000" style:language-asian="en" style:country-asian="US"/>
    </style:style>
    <style:style style:name="P203" style:parent-style-name="Normalny" style:family="paragraph">
      <style:paragraph-properties style:text-autospace="none" fo:text-align="justify"/>
      <style:text-properties style:font-name="Times New Roman" style:font-name-asian="Calibri" style:font-name-complex="Times New Roman" fo:color="#000000" style:language-asian="en" style:country-asian="US"/>
    </style:style>
    <style:style style:name="P204" style:parent-style-name="Akapitzlistą" style:list-style-name="LFO2" style:family="paragraph">
      <style:paragraph-properties style:text-autospace="none" fo:text-align="justify"/>
    </style:style>
    <style:style style:name="T205" style:parent-style-name="Domyślnaczcionkaakapitu" style:family="text">
      <style:text-properties style:font-name="TimesNewRomanPSMT" style:font-name-asian="Calibri" style:font-name-complex="TimesNewRomanPSMT" fo:font-weight="bold" style:font-weight-asian="bold" style:font-weight-complex="bold" fo:color="#000000" style:language-asian="en" style:country-asian="US"/>
    </style:style>
    <style:style style:name="T206" style:parent-style-name="Domyślnaczcionkaakapitu" style:family="text">
      <style:text-properties style:font-name="TimesNewRomanPSMT" style:font-name-asian="Calibri" style:font-name-complex="TimesNewRomanPSMT" fo:font-weight="bold" style:font-weight-asian="bold" style:font-weight-complex="bold" fo:color="#000000" style:language-asian="en" style:country-asian="US"/>
    </style:style>
    <style:style style:name="T207" style:parent-style-name="Domyślnaczcionkaakapitu" style:family="text">
      <style:text-properties style:font-name="TimesNewRomanPSMT" style:font-name-asian="Calibri" style:font-name-complex="TimesNewRomanPSMT" fo:font-weight="bold" style:font-weight-asian="bold" style:font-weight-complex="bold" fo:color="#000000" style:language-asian="en" style:country-asian="US"/>
    </style:style>
    <style:style style:name="T208" style:parent-style-name="Domyślnaczcionkaakapitu" style:family="text">
      <style:text-properties style:font-name="TimesNewRomanPSMT" style:font-name-asian="Calibri" style:font-name-complex="TimesNewRomanPSMT" fo:font-weight="bold" style:font-weight-asian="bold" style:font-weight-complex="bold" style:language-asian="en" style:country-asian="US"/>
    </style:style>
    <style:style style:name="T209" style:parent-style-name="Hiperłącze" style:family="text">
      <style:text-properties style:font-name="TimesNewRomanPSMT" style:font-name-asian="Calibri" style:font-name-complex="TimesNewRomanPSMT" fo:font-weight="bold" style:font-weight-asian="bold" style:font-weight-complex="bold" style:use-window-font-color="true" style:text-underline-type="none" style:language-asian="en" style:country-asian="US"/>
    </style:style>
    <style:style style:name="T210" style:parent-style-name="Domyślnaczcionkaakapitu" style:family="text">
      <style:text-properties style:font-name="TimesNewRomanPSMT" style:font-name-asian="Calibri" style:font-name-complex="TimesNewRomanPSMT" fo:font-weight="bold" style:font-weight-asian="bold" style:font-weight-complex="bold" fo:color="#000000" style:language-asian="en" style:country-asian="US"/>
    </style:style>
    <style:style style:name="T211" style:parent-style-name="Domyślnaczcionkaakapitu" style:family="text">
      <style:text-properties style:font-name="TimesNewRomanPSMT" style:font-name-asian="Calibri" style:font-name-complex="TimesNewRomanPSMT" fo:color="#000000" style:language-asian="en" style:country-asian="US"/>
    </style:style>
    <style:style style:name="T212" style:parent-style-name="Domyślnaczcionkaakapitu" style:family="text">
      <style:text-properties style:font-name="Times New Roman" style:font-name-asian="Calibri" style:font-name-complex="Times New Roman" fo:color="#000000" style:language-asian="en" style:country-asian="US"/>
    </style:style>
    <style:style style:name="P213" style:parent-style-name="Akapitzlistą" style:family="paragraph">
      <style:paragraph-properties style:text-autospace="none" fo:text-align="justify" fo:margin-left="0.75in">
        <style:tab-stops/>
      </style:paragraph-properties>
    </style:style>
    <style:style style:name="P214" style:parent-style-name="Akapitzlistą" style:list-style-name="LFO2" style:family="paragraph">
      <style:paragraph-properties style:text-autospace="none" fo:text-align="justify"/>
    </style:style>
    <style:style style:name="T215" style:parent-style-name="Domyślnaczcionkaakapitu" style:family="text">
      <style:text-properties style:font-name="Times New Roman" style:font-name-asian="Calibri" style:font-name-complex="Times New Roman" fo:font-weight="bold" style:font-weight-asian="bold" style:font-weight-complex="bold" fo:color="#000000" style:language-asian="en" style:country-asian="US"/>
    </style:style>
    <style:style style:name="T216" style:parent-style-name="Domyślnaczcionkaakapitu" style:family="text">
      <style:text-properties style:font-name="Times New Roman" style:font-name-asian="Calibri" style:font-name-complex="Times New Roman" style:language-asian="en" style:country-asian="US"/>
    </style:style>
    <style:style style:name="T217" style:parent-style-name="Domyślnaczcionkaakapitu" style:family="text">
      <style:text-properties style:font-name="Times New Roman" style:font-name-asian="Calibri" style:font-name-complex="Times New Roman" style:language-asian="en" style:country-asian="US"/>
    </style:style>
    <style:style style:name="T218" style:parent-style-name="Domyślnaczcionkaakapitu" style:family="text">
      <style:text-properties style:font-name="Times New Roman" style:font-name-asian="Calibri" style:font-name-complex="Times New Roman" style:language-asian="en" style:country-asian="US"/>
    </style:style>
    <style:style style:name="P219" style:parent-style-name="Akapitzlistą" style:family="paragraph">
      <style:paragraph-properties style:text-autospace="none" fo:text-align="justify" fo:margin-left="0.75in">
        <style:tab-stops/>
      </style:paragraph-properties>
    </style:style>
    <style:style style:name="P220" style:parent-style-name="Akapitzlistą" style:list-style-name="LFO1" style:family="paragraph">
      <style:paragraph-properties fo:text-align="justify"/>
    </style:style>
    <style:style style:name="T221" style:parent-style-name="Domyślnaczcionkaakapitu" style:family="text">
      <style:text-properties style:font-name="Times New Roman" style:font-name-asian="Calibri" style:font-name-complex="Times New Roman" fo:font-weight="bold" style:font-weight-asian="bold" style:font-weight-complex="bold" style:language-asian="en" style:country-asian="US"/>
    </style:style>
    <style:style style:name="P222" style:parent-style-name="Normalny" style:family="paragraph">
      <style:paragraph-properties fo:text-align="justify" fo:margin-left="0.7958in">
        <style:tab-stops/>
      </style:paragraph-properties>
    </style:style>
    <style:style style:name="T223" style:parent-style-name="Domyślnaczcionkaakapitu" style:family="text">
      <style:text-properties style:font-name="Times New Roman" style:font-name-complex="Times New Roman" fo:font-weight="bold" style:font-weight-asian="bold" style:font-weight-complex="bold"/>
    </style:style>
    <style:style style:name="T224" style:parent-style-name="Domyślnaczcionkaakapitu" style:family="text">
      <style:text-properties style:font-name="Times New Roman" style:font-name-asian="Calibri" style:font-name-complex="Times New Roman" style:language-asian="en" style:country-asian="US"/>
    </style:style>
    <style:style style:name="P225" style:parent-style-name="Normalny" style:family="paragraph">
      <style:paragraph-properties style:text-autospace="none" fo:text-align="justify" fo:margin-left="0.4916in">
        <style:tab-stops/>
      </style:paragraph-properties>
    </style:style>
    <style:style style:name="T226" style:parent-style-name="Domyślnaczcionkaakapitu" style:family="text">
      <style:text-properties style:font-name="Times New Roman" style:font-name-complex="Times New Roman" fo:font-weight="bold" style:font-weight-asian="bold" style:font-weight-complex="bold"/>
    </style:style>
    <style:style style:name="T227" style:parent-style-name="Domyślnaczcionkaakapitu" style:family="text">
      <style:text-properties style:font-name="Times New Roman" style:font-name-asian="Calibri" style:font-name-complex="Times New Roman" style:language-asian="en" style:country-asian="US"/>
    </style:style>
    <style:style style:name="P228" style:parent-style-name="Normalny" style:family="paragraph">
      <style:paragraph-properties fo:text-align="justify"/>
      <style:text-properties style:font-name="Times New Roman" style:font-name-complex="Times New Roman" fo:font-weight="bold" style:font-weight-asian="bold" style:font-weight-complex="bold"/>
    </style:style>
    <style:style style:name="P229" style:parent-style-name="Akapitzlistą" style:list-style-name="LFO1" style:family="paragraph">
      <style:paragraph-properties fo:text-align="justify"/>
    </style:style>
    <style:style style:name="T230" style:parent-style-name="Domyślnaczcionkaakapitu" style:family="text">
      <style:text-properties style:font-name="Times New Roman" style:font-name-asian="Calibri" style:font-name-complex="Times New Roman" fo:font-weight="bold" style:font-weight-asian="bold" style:font-weight-complex="bold" fo:color="#000000" style:language-asian="en" style:country-asian="US"/>
    </style:style>
    <style:style style:name="P231" style:parent-style-name="Akapitzlistą" style:family="paragraph">
      <style:paragraph-properties fo:text-align="justify" fo:margin-left="0.7958in">
        <style:tab-stops/>
      </style:paragraph-properties>
      <style:text-properties style:font-name="Times New Roman" style:font-name-complex="Times New Roman"/>
    </style:style>
    <style:style style:name="P232" style:parent-style-name="Akapitzlistą" style:list-style-name="LFO1" style:family="paragraph">
      <style:paragraph-properties fo:text-align="justify"/>
    </style:style>
    <style:style style:name="T233" style:parent-style-name="Domyślnaczcionkaakapitu" style:family="text">
      <style:text-properties style:font-name="Times New Roman" style:font-name-asian="Calibri" style:font-name-complex="Times New Roman" fo:font-weight="bold" style:font-weight-asian="bold" style:font-weight-complex="bold" fo:color="#000000" style:language-asian="en" style:country-asian="US"/>
    </style:style>
    <style:style style:name="P234" style:parent-style-name="Normalny" style:family="paragraph">
      <style:paragraph-properties fo:text-align="justify"/>
      <style:text-properties style:font-name="Times New Roman" style:font-name-complex="Times New Roman"/>
    </style:style>
    <style:style style:name="P235" style:parent-style-name="Akapitzlistą" style:list-style-name="LFO1" style:family="paragraph">
      <style:paragraph-properties style:text-autospace="none" fo:text-align="justify"/>
    </style:style>
    <style:style style:name="T236" style:parent-style-name="Domyślnaczcionkaakapitu" style:family="text">
      <style:text-properties style:font-name="Times New Roman" style:font-name-asian="Calibri" style:font-name-complex="Times New Roman" fo:font-weight="bold" style:font-weight-asian="bold" style:font-weight-complex="bold" style:language-asian="en" style:country-asian="US"/>
    </style:style>
    <style:style style:name="T237" style:parent-style-name="Domyślnaczcionkaakapitu" style:family="text">
      <style:text-properties style:font-name="Times New Roman" style:font-name-asian="Calibri" style:font-name-complex="Times New Roman" style:language-asian="en" style:country-asian="US"/>
    </style:style>
    <style:style style:name="T238" style:parent-style-name="Domyślnaczcionkaakapitu" style:family="text">
      <style:text-properties style:font-name="Times New Roman" style:font-name-asian="Calibri" style:font-name-complex="Times New Roman" style:language-asian="en" style:country-asian="US"/>
    </style:style>
    <style:style style:name="T239" style:parent-style-name="Domyślnaczcionkaakapitu" style:family="text">
      <style:text-properties style:font-name="Times New Roman" style:font-name-asian="Calibri" style:font-name-complex="Times New Roman" style:language-asian="en" style:country-asian="US"/>
    </style:style>
    <style:style style:name="P240" style:parent-style-name="Normalny" style:family="paragraph">
      <style:paragraph-properties style:text-autospace="none" fo:margin-left="0.7958in">
        <style:tab-stops/>
      </style:paragraph-properties>
      <style:text-properties style:font-name="Times New Roman" style:font-name-asian="Calibri" style:font-name-complex="Times New Roman" style:language-asian="en" style:country-asian="US"/>
    </style:style>
    <style:style style:name="P241" style:parent-style-name="Normalny" style:family="paragraph">
      <style:paragraph-properties style:text-autospace="none" fo:text-align="center"/>
      <style:text-properties style:font-name="TimesNewRomanPS-BoldMT" style:font-name-asian="Calibri" style:font-name-complex="TimesNewRomanPS-BoldMT" fo:font-weight="bold" style:font-weight-asian="bold" style:font-weight-complex="bold" fo:color="#000000" style:language-asian="en" style:country-asian="US"/>
    </style:style>
    <style:style style:name="P242" style:parent-style-name="Normalny" style:family="paragraph">
      <style:paragraph-properties style:text-autospace="none" fo:text-align="center"/>
      <style:text-properties style:font-name="TimesNewRomanPS-BoldMT" style:font-name-asian="Calibri" style:font-name-complex="TimesNewRomanPS-BoldMT" fo:font-weight="bold" style:font-weight-asian="bold" style:font-weight-complex="bold" fo:color="#000000" style:language-asian="en" style:country-asian="US"/>
    </style:style>
    <style:style style:name="P243" style:parent-style-name="Normalny" style:family="paragraph">
      <style:paragraph-properties fo:text-align="justify" style:vertical-align="auto" fo:line-height="110%" fo:margin-left="0.0069in" fo:text-indent="0.4847in">
        <style:tab-stops/>
      </style:paragraph-properties>
      <style:text-properties style:font-name="Times New Roman" style:font-name-asian="Times New Roman" style:font-name-complex="Times New Roman" style:font-weight-complex="bold" style:font-size-complex="11pt" fo:hyphenate="true"/>
    </style:style>
    <style:style style:name="P244" style:parent-style-name="Normalny" style:family="paragraph">
      <style:paragraph-properties fo:text-align="justify" style:vertical-align="auto" fo:line-height="110%"/>
      <style:text-properties style:font-name="Times New Roman" style:font-name-asian="Times New Roman" style:font-name-complex="Times New Roman" style:font-weight-complex="bold" style:font-size-complex="11pt" fo:hyphenate="true"/>
    </style:style>
    <style:style style:name="P245" style:parent-style-name="Normalny" style:family="paragraph">
      <style:paragraph-properties fo:text-align="justify" style:vertical-align="auto" fo:text-indent="0.4854in"/>
      <style:text-properties fo:hyphenate="true"/>
    </style:style>
    <style:style style:name="T246" style:parent-style-name="Domyślnaczcionkaakapitu" style:family="text">
      <style:text-properties style:font-name="Times New Roman" style:font-name-asian="Lucida Sans Unicode" style:font-name-complex="Tahoma" style:letter-kerning="true"/>
    </style:style>
    <style:style style:name="P247" style:parent-style-name="Normalny" style:family="paragraph">
      <style:paragraph-properties fo:text-align="justify" style:vertical-align="auto" fo:text-indent="0.4916in"/>
      <style:text-properties style:font-name="Times New Roman" style:font-name-asian="Calibri" style:font-name-complex="Times New Roman" style:language-asian="en" style:country-asian="US" fo:hyphenate="true"/>
    </style:style>
    <style:style style:name="P248" style:parent-style-name="Normalny" style:family="paragraph">
      <style:paragraph-properties fo:text-align="justify" style:vertical-align="auto" fo:margin-bottom="0.0076in" fo:margin-left="-0.0034in" fo:margin-right="0.0006in" fo:text-indent="0.4951in">
        <style:tab-stops/>
      </style:paragraph-properties>
      <style:text-properties fo:hyphenate="true"/>
    </style:style>
    <style:style style:name="T249" style:parent-style-name="Domyślnaczcionkaakapitu" style:family="text">
      <style:text-properties style:font-name="Times New Roman" style:font-name-asian="Times New Roman" style:font-name-complex="Times New Roman" style:font-weight-complex="bold" style:font-size-complex="11pt"/>
    </style:style>
    <style:style style:name="T250" style:parent-style-name="Domyślnaczcionkaakapitu" style:family="text">
      <style:text-properties style:font-name="Times New Roman" style:font-name-asian="Times New Roman" style:font-name-complex="Times New Roman" style:font-weight-complex="bold" style:font-size-complex="11pt"/>
    </style:style>
    <style:style style:name="T251" style:parent-style-name="Domyślnaczcionkaakapitu" style:family="text">
      <style:text-properties style:font-name="Times New Roman" style:font-name-asian="Times New Roman" style:font-name-complex="Times New Roman" style:font-weight-complex="bold" style:font-size-complex="11pt"/>
    </style:style>
    <style:style style:name="T252" style:parent-style-name="Domyślnaczcionkaakapitu" style:family="text">
      <style:text-properties style:font-name="Times New Roman" style:font-name-asian="Times New Roman" style:font-name-complex="Times New Roman" fo:color="#000000" style:font-size-complex="11pt"/>
    </style:style>
    <style:style style:name="T253" style:parent-style-name="Domyślnaczcionkaakapitu" style:family="text">
      <style:text-properties style:font-name="Times New Roman" style:font-name-asian="Times New Roman" style:font-name-complex="Times New Roman" style:font-weight-complex="bold" style:font-size-complex="11pt"/>
    </style:style>
    <style:style style:name="T254" style:parent-style-name="Domyślnaczcionkaakapitu" style:family="text">
      <style:text-properties style:font-name="Times New Roman" style:font-name-asian="Times New Roman" style:font-name-complex="Times New Roman" fo:color="#000000" style:language-asian="ar" style:country-asian="SA"/>
    </style:style>
    <style:style style:name="T255" style:parent-style-name="Domyślnaczcionkaakapitu" style:family="text">
      <style:text-properties style:font-name="Times New Roman" style:font-name-asian="Times New Roman" style:font-name-complex="Times New Roman" fo:color="#000000" style:language-asian="ar" style:country-asian="SA"/>
    </style:style>
    <style:style style:name="P256" style:parent-style-name="Normalny" style:family="paragraph">
      <style:paragraph-properties fo:text-align="justify" style:vertical-align="auto" fo:margin-bottom="0.0236in" fo:line-height="110%" fo:text-indent="0.4916in"/>
      <style:text-properties fo:hyphenate="true"/>
    </style:style>
    <style:style style:name="T257" style:parent-style-name="Domyślnaczcionkaakapitu" style:family="text">
      <style:text-properties style:font-name="Times New Roman" style:font-name-asian="Times New Roman" style:font-name-complex="Times New Roman" style:font-size-complex="11pt"/>
    </style:style>
    <style:style style:name="T258" style:parent-style-name="Domyślnaczcionkaakapitu" style:family="text">
      <style:text-properties style:font-name="Times New Roman" style:font-name-asian="Calibri" style:font-name-complex="Times New Roman" style:language-asian="en" style:country-asian="US"/>
    </style:style>
    <style:style style:name="P259" style:parent-style-name="Normalny" style:family="paragraph">
      <style:paragraph-properties fo:text-align="justify" style:vertical-align="auto" fo:margin-bottom="0.0076in" fo:margin-left="-0.0034in" fo:margin-right="0.0006in" fo:text-indent="0.4951in">
        <style:tab-stops/>
      </style:paragraph-properties>
      <style:text-properties fo:hyphenate="true"/>
    </style:style>
    <style:style style:name="T260" style:parent-style-name="Domyślnaczcionkaakapitu" style:family="text">
      <style:text-properties style:font-name="Times New Roman" style:font-name-asian="Times New Roman" style:font-name-complex="Times New Roman" style:font-size-complex="11pt"/>
    </style:style>
    <style:style style:name="T261" style:parent-style-name="Domyślnaczcionkaakapitu" style:family="text">
      <style:text-properties style:font-name="Times New Roman" style:font-name-asian="Times New Roman" style:font-name-complex="Times New Roman" fo:color="#000000" style:language-asian="ar" style:country-asian="SA"/>
    </style:style>
    <style:style style:name="T262" style:parent-style-name="Domyślnaczcionkaakapitu" style:family="text">
      <style:text-properties style:font-name="Times New Roman" style:font-name-asian="Times New Roman" style:font-name-complex="Times New Roman" fo:color="#000000" style:language-asian="ar" style:country-asian="SA"/>
    </style:style>
    <style:style style:name="T263" style:parent-style-name="Domyślnaczcionkaakapitu" style:family="text">
      <style:text-properties style:font-name="Times New Roman" style:font-name-asian="Times New Roman" style:font-name-complex="Times New Roman" fo:color="#000000" style:language-asian="ar" style:country-asian="SA"/>
    </style:style>
    <style:style style:name="T264" style:parent-style-name="Domyślnaczcionkaakapitu" style:family="text">
      <style:text-properties style:font-name="Times New Roman" style:font-name-asian="Times New Roman" style:font-name-complex="Times New Roman" style:language-asian="ar" style:country-asian="SA"/>
    </style:style>
    <style:style style:name="P265" style:parent-style-name="Normalny" style:family="paragraph">
      <style:paragraph-properties fo:text-align="justify" style:vertical-align="auto" fo:margin-bottom="0.0076in" fo:margin-left="-0.0034in" fo:margin-right="0.0006in" fo:text-indent="0.4951in">
        <style:tab-stops/>
      </style:paragraph-properties>
      <style:text-properties fo:hyphenate="true"/>
    </style:style>
    <style:style style:name="T266" style:parent-style-name="Domyślnaczcionkaakapitu" style:family="text">
      <style:text-properties style:font-name="Times New Roman" style:font-name-asian="Times New Roman" style:font-name-complex="Times New Roman" style:font-size-complex="11pt"/>
    </style:style>
    <style:style style:name="T267" style:parent-style-name="Domyślnaczcionkaakapitu" style:family="text">
      <style:text-properties style:font-name="Times New Roman" style:font-name-asian="Times New Roman" style:font-name-complex="Times New Roman" style:font-weight-complex="bold" style:font-size-complex="11pt"/>
    </style:style>
    <style:style style:name="T268" style:parent-style-name="Domyślnaczcionkaakapitu" style:family="text">
      <style:text-properties style:font-name="Times New Roman" style:font-name-asian="Times New Roman" style:font-name-complex="Times New Roman" style:font-weight-complex="bold" fo:color="#C00000" style:font-size-complex="11pt"/>
    </style:style>
    <style:style style:name="P269" style:parent-style-name="Normalny" style:family="paragraph">
      <style:paragraph-properties fo:text-align="justify" style:vertical-align="auto" fo:margin-bottom="0.0236in" fo:line-height="110%" fo:margin-left="-0.0104in" fo:text-indent="0.502in">
        <style:tab-stops/>
      </style:paragraph-properties>
      <style:text-properties style:font-name="Times New Roman" style:font-name-asian="Times New Roman" style:font-name-complex="Times New Roman" style:font-weight-complex="bold" style:font-size-complex="11pt" fo:hyphenate="true"/>
    </style:style>
    <style:style style:name="P270" style:parent-style-name="Normalny" style:family="paragraph">
      <style:paragraph-properties fo:widows="0" fo:orphans="0" fo:text-align="justify" fo:text-indent="0.4916in"/>
    </style:style>
    <style:style style:name="T271" style:parent-style-name="Domyślnaczcionkaakapitu" style:family="text">
      <style:text-properties style:font-name="Times New Roman" style:font-name-asian="Times New Roman" style:font-name-complex="Times New Roman" style:font-weight-complex="bold" style:font-size-complex="11pt"/>
    </style:style>
    <style:style style:name="T272" style:parent-style-name="Domyślnaczcionkaakapitu" style:family="text">
      <style:text-properties style:font-name="Times New Roman" style:font-name-asian="Lucida Sans Unicode" style:font-name-complex="Tahoma" style:letter-kerning="true" style:language-asian="en" style:country-asian="US"/>
    </style:style>
    <style:style style:name="T273" style:parent-style-name="Domyślnaczcionkaakapitu" style:family="text">
      <style:text-properties style:font-name="Times New Roman" style:font-name-asian="Lucida Sans Unicode" style:font-name-complex="Tahoma" fo:font-weight="bold" style:font-weight-asian="bold" style:font-weight-complex="bold" style:letter-kerning="true" style:language-asian="en" style:country-asian="US"/>
    </style:style>
    <style:style style:name="T274" style:parent-style-name="Domyślnaczcionkaakapitu" style:family="text">
      <style:text-properties style:font-name="Times New Roman" style:font-name-asian="Lucida Sans Unicode" style:font-name-complex="Tahoma" style:letter-kerning="true" style:language-asian="en" style:country-asian="US"/>
    </style:style>
    <style:style style:name="T275" style:parent-style-name="Domyślnaczcionkaakapitu" style:family="text">
      <style:text-properties style:font-name="Times New Roman" style:font-name-asian="Lucida Sans Unicode" style:font-name-complex="Times New Roman" style:letter-kerning="true" style:language-asian="en" style:country-asian="US"/>
    </style:style>
    <style:style style:name="T276" style:parent-style-name="Domyślnaczcionkaakapitu" style:family="text">
      <style:text-properties style:font-name="Times New Roman" style:font-name-asian="Times New Roman" style:font-name-complex="Times New Roman" style:language-asian="ar" style:country-asian="SA"/>
    </style:style>
    <style:style style:name="T277" style:parent-style-name="Domyślnaczcionkaakapitu" style:family="text">
      <style:text-properties style:font-name="Times New Roman" style:font-name-asian="Lucida Sans Unicode" style:font-name-complex="Times New Roman" style:letter-kerning="true" style:language-asian="en" style:country-asian="US"/>
    </style:style>
    <style:style style:name="T278" style:parent-style-name="Domyślnaczcionkaakapitu" style:family="text">
      <style:text-properties style:font-name="Times New Roman" style:font-name-asian="Lucida Sans Unicode" style:font-name-complex="Tahoma" style:letter-kerning="true" style:language-asian="en" style:country-asian="US"/>
    </style:style>
    <style:style style:name="T279" style:parent-style-name="Domyślnaczcionkaakapitu" style:family="text">
      <style:text-properties style:font-name="Times New Roman" style:font-name-asian="Times New Roman" style:font-name-complex="Times New Roman" style:font-weight-complex="bold" style:font-size-complex="11pt"/>
    </style:style>
    <style:style style:name="T280" style:parent-style-name="Domyślnaczcionkaakapitu" style:family="text">
      <style:text-properties style:font-name="Times New Roman" style:font-name-asian="Lucida Sans Unicode" style:font-name-complex="Tahoma" style:font-weight-complex="bold" style:letter-kerning="true"/>
    </style:style>
    <style:style style:name="P281" style:parent-style-name="Normalny" style:family="paragraph">
      <style:paragraph-properties fo:widows="0" fo:orphans="0" fo:text-align="justify" fo:text-indent="0.4916in"/>
    </style:style>
    <style:style style:name="T282" style:parent-style-name="Domyślnaczcionkaakapitu" style:family="text">
      <style:text-properties style:font-name="Times New Roman" style:font-name-complex="Times New Roman"/>
    </style:style>
    <style:style style:name="T283" style:parent-style-name="Domyślnaczcionkaakapitu" style:family="text">
      <style:text-properties style:font-name="Times New Roman" style:font-name-complex="Times New Roman"/>
    </style:style>
    <style:style style:name="T284" style:parent-style-name="Domyślnaczcionkaakapitu" style:family="text">
      <style:text-properties style:font-name="Times New Roman" style:font-name-complex="Times New Roman"/>
    </style:style>
    <style:style style:name="T285" style:parent-style-name="Domyślnaczcionkaakapitu" style:family="text">
      <style:text-properties style:font-name="Times New Roman" style:font-name-complex="Times New Roman"/>
    </style:style>
    <style:style style:name="T286" style:parent-style-name="Domyślnaczcionkaakapitu" style:family="text">
      <style:text-properties style:font-name="Times New Roman" style:font-name-asian="Lucida Sans Unicode" style:font-name-complex="Tahoma" style:font-weight-complex="bold" style:letter-kerning="true"/>
    </style:style>
    <style:style style:name="T287" style:parent-style-name="Domyślnaczcionkaakapitu" style:family="text">
      <style:text-properties style:font-name="Times New Roman" style:font-name-asian="Lucida Sans Unicode" style:font-name-complex="Tahoma" style:font-weight-complex="bold" style:letter-kerning="true" style:text-position="super 66.6%"/>
    </style:style>
    <style:style style:name="T288" style:parent-style-name="Domyślnaczcionkaakapitu" style:family="text">
      <style:text-properties style:font-name="Times New Roman" style:font-name-asian="Lucida Sans Unicode" style:font-name-complex="Tahoma" style:font-weight-complex="bold" style:letter-kerning="true"/>
    </style:style>
    <style:style style:name="T289" style:parent-style-name="Domyślnaczcionkaakapitu" style:family="text">
      <style:text-properties style:font-name="Times New Roman" style:font-name-asian="Lucida Sans Unicode" style:font-name-complex="Tahoma" style:font-weight-complex="bold" style:letter-kerning="true"/>
    </style:style>
    <style:style style:name="T290" style:parent-style-name="Domyślnaczcionkaakapitu" style:family="text">
      <style:text-properties style:font-name="Times New Roman" style:font-name-asian="Lucida Sans Unicode" style:font-name-complex="Tahoma" style:font-weight-complex="bold" style:letter-kerning="true"/>
    </style:style>
    <style:style style:name="T291" style:parent-style-name="Domyślnaczcionkaakapitu" style:family="text">
      <style:text-properties style:font-name="Times New Roman" style:font-name-asian="Calibri" style:font-name-complex="Times New Roman" style:language-asian="en" style:country-asian="US"/>
    </style:style>
    <style:style style:name="T292" style:parent-style-name="Domyślnaczcionkaakapitu" style:family="text">
      <style:text-properties style:font-name="Times New Roman" style:font-name-asian="Calibri" style:font-name-complex="Times New Roman" style:language-asian="en" style:country-asian="US"/>
    </style:style>
    <style:style style:name="T293" style:parent-style-name="Domyślnaczcionkaakapitu" style:family="text">
      <style:text-properties style:font-name="Times New Roman" style:font-name-asian="Calibri" style:font-name-complex="Times New Roman" style:language-asian="en" style:country-asian="US"/>
    </style:style>
    <style:style style:name="P294" style:parent-style-name="Normalny" style:family="paragraph">
      <style:paragraph-properties fo:text-align="justify" style:vertical-align="auto" fo:line-height="110%" fo:text-indent="0.4916in"/>
      <style:text-properties fo:hyphenate="true"/>
    </style:style>
    <style:style style:name="T295" style:parent-style-name="Domyślnaczcionkaakapitu" style:family="text">
      <style:text-properties style:font-name="Times New Roman" style:font-name-asian="Times New Roman" style:font-name-complex="Times New Roman" style:font-weight-complex="bold" style:font-size-complex="11pt"/>
    </style:style>
    <style:style style:name="T296" style:parent-style-name="Domyślnaczcionkaakapitu" style:family="text">
      <style:text-properties style:font-name="Times New Roman" style:font-name-asian="Times New Roman" style:font-name-complex="Times New Roman" style:font-size-complex="11pt"/>
    </style:style>
    <style:style style:name="T297" style:parent-style-name="Domyślnaczcionkaakapitu" style:family="text">
      <style:text-properties style:font-name="Times New Roman" style:font-name-asian="Times New Roman" style:font-name-complex="Times New Roman" style:font-size-complex="11pt"/>
    </style:style>
    <style:style style:name="T298" style:parent-style-name="Domyślnaczcionkaakapitu" style:family="text">
      <style:text-properties style:font-name="Times New Roman" style:font-name-asian="Times New Roman" style:font-name-complex="Times New Roman" style:font-weight-complex="bold" style:font-size-complex="11pt"/>
    </style:style>
    <style:style style:name="T299" style:parent-style-name="Domyślnaczcionkaakapitu" style:family="text">
      <style:text-properties style:font-name="Times New Roman" style:font-name-asian="Times New Roman" style:font-name-complex="Times New Roman" style:font-size-complex="11pt"/>
    </style:style>
    <style:style style:name="T300" style:parent-style-name="Domyślnaczcionkaakapitu" style:family="text">
      <style:text-properties style:font-name="Times New Roman" style:font-name-asian="Times New Roman" style:font-name-complex="Times New Roman" style:font-weight-complex="bold" style:font-size-complex="11pt"/>
    </style:style>
    <style:style style:name="T301" style:parent-style-name="Domyślnaczcionkaakapitu" style:family="text">
      <style:text-properties style:font-name="Times New Roman" style:font-name-asian="Times New Roman" style:font-name-complex="Times New Roman" style:font-weight-complex="bold" style:font-size-complex="11pt"/>
    </style:style>
    <style:style style:name="P302" style:parent-style-name="Normalny" style:family="paragraph">
      <style:paragraph-properties fo:text-align="justify" style:vertical-align="auto" fo:line-height="110%" fo:text-indent="0.4916in"/>
      <style:text-properties style:font-name="Times New Roman" style:font-name-asian="Times New Roman" style:font-name-complex="Times New Roman" style:font-weight-complex="bold" style:font-size-complex="11pt" fo:hyphenate="true"/>
    </style:style>
    <style:style style:name="P303" style:parent-style-name="Normalny" style:family="paragraph">
      <style:paragraph-properties fo:text-align="justify" style:vertical-align="auto" fo:line-height="110%" fo:text-indent="0.4916in"/>
      <style:text-properties style:font-name="Times New Roman" style:font-name-asian="Times New Roman" style:font-name-complex="Times New Roman" style:font-weight-complex="bold" style:font-size-complex="11pt" fo:hyphenate="true"/>
    </style:style>
    <style:style style:name="P304" style:parent-style-name="Normalny" style:family="paragraph">
      <style:paragraph-properties fo:text-align="justify" style:vertical-align="auto" fo:line-height="110%" fo:text-indent="0.4916in"/>
      <style:text-properties fo:hyphenate="true"/>
    </style:style>
    <style:style style:name="T305" style:parent-style-name="Domyślnaczcionkaakapitu" style:family="text">
      <style:text-properties style:font-name="Times New Roman" style:font-name-asian="Times New Roman" style:font-name-complex="Times New Roman" style:font-weight-complex="bold" style:font-size-complex="11pt"/>
    </style:style>
    <style:style style:name="T306" style:parent-style-name="Domyślnaczcionkaakapitu" style:family="text">
      <style:text-properties style:font-name="Times New Roman" style:font-name-asian="Times New Roman" style:font-name-complex="Times New Roman" fo:font-weight="bold" style:font-weight-asian="bold" style:font-weight-complex="bold" style:font-size-complex="11pt"/>
    </style:style>
    <style:style style:name="T307" style:parent-style-name="Domyślnaczcionkaakapitu" style:family="text">
      <style:text-properties style:font-name="Times New Roman" style:font-name-asian="Times New Roman" style:font-name-complex="Times New Roman" style:font-weight-complex="bold" style:font-size-complex="11pt"/>
    </style:style>
    <style:style style:name="T308" style:parent-style-name="Domyślnaczcionkaakapitu" style:family="text">
      <style:text-properties style:font-name="Times New Roman" style:font-name-asian="Times New Roman" style:font-name-complex="Times New Roman" style:font-weight-complex="bold" style:font-size-complex="11pt"/>
    </style:style>
    <style:style style:name="T309" style:parent-style-name="Domyślnaczcionkaakapitu" style:family="text">
      <style:text-properties style:font-name="Times New Roman" style:font-name-asian="Times New Roman" style:font-name-complex="Times New Roman" style:font-weight-complex="bold" style:font-size-complex="11pt"/>
    </style:style>
    <style:style style:name="T310" style:parent-style-name="Domyślnaczcionkaakapitu" style:family="text">
      <style:text-properties style:font-name="Times New Roman" style:font-name-asian="Times New Roman" style:font-name-complex="Times New Roman" fo:font-weight="bold" style:font-weight-asian="bold" style:font-weight-complex="bold" style:font-size-complex="11pt"/>
    </style:style>
    <style:style style:name="T311" style:parent-style-name="Domyślnaczcionkaakapitu" style:family="text">
      <style:text-properties style:font-name="Times New Roman" style:font-name-asian="Times New Roman" style:font-name-complex="Times New Roman" style:font-weight-complex="bold" style:font-size-complex="11pt"/>
    </style:style>
    <style:style style:name="T312" style:parent-style-name="Domyślnaczcionkaakapitu" style:family="text">
      <style:text-properties style:font-name="Times New Roman" style:font-name-asian="Times New Roman" style:font-name-complex="Times New Roman" style:font-weight-complex="bold" style:font-size-complex="11pt"/>
    </style:style>
    <style:style style:name="T313" style:parent-style-name="Domyślnaczcionkaakapitu" style:family="text">
      <style:text-properties style:font-name="Times New Roman" style:font-name-asian="Times New Roman" style:font-name-complex="Times New Roman" style:font-weight-complex="bold" style:font-size-complex="11pt"/>
    </style:style>
    <style:style style:name="T314" style:parent-style-name="Domyślnaczcionkaakapitu" style:family="text">
      <style:text-properties style:font-name="Times New Roman" style:font-name-asian="Times New Roman" style:font-name-complex="Times New Roman" style:font-weight-complex="bold" style:font-size-complex="11pt"/>
    </style:style>
    <style:style style:name="T315" style:parent-style-name="Domyślnaczcionkaakapitu" style:family="text">
      <style:text-properties style:font-name="Times New Roman" style:font-name-asian="Times New Roman" style:font-name-complex="Times New Roman" style:font-weight-complex="bold" style:font-size-complex="11pt"/>
    </style:style>
    <style:style style:name="P316" style:parent-style-name="Normalny" style:family="paragraph">
      <style:paragraph-properties fo:text-align="justify" style:vertical-align="auto" fo:line-height="110%"/>
      <style:text-properties style:font-name="Times New Roman" style:font-name-asian="Times New Roman" style:font-name-complex="Times New Roman" style:font-weight-complex="bold" style:font-size-complex="11pt" fo:hyphenate="true"/>
    </style:style>
    <style:style style:name="P317" style:parent-style-name="Normalny" style:family="paragraph">
      <style:paragraph-properties fo:text-align="justify" style:vertical-align="auto" fo:line-height="110%" fo:text-indent="0.4916in"/>
      <style:text-properties style:font-name="Times New Roman" style:font-name-asian="Times New Roman" style:font-name-complex="Times New Roman" style:font-weight-complex="bold" style:font-size-complex="11pt" fo:hyphenate="true"/>
    </style:style>
    <style:style style:name="P318" style:parent-style-name="Normalny" style:family="paragraph">
      <style:paragraph-properties fo:text-align="justify" fo:margin-bottom="0.0076in" fo:margin-left="-0.0034in" fo:margin-right="0.0006in" fo:text-indent="0.4951in">
        <style:tab-stops/>
      </style:paragraph-properties>
    </style:style>
    <style:style style:name="T319" style:parent-style-name="Domyślnaczcionkaakapitu" style:family="text">
      <style:text-properties style:font-name="Times New Roman" style:font-name-asian="Times New Roman" style:font-name-complex="Times New Roman" style:font-weight-complex="bold" style:font-size-complex="11pt"/>
    </style:style>
    <style:style style:name="T320" style:parent-style-name="Domyślnaczcionkaakapitu" style:family="text">
      <style:text-properties style:font-name="Times New Roman" style:font-name-asian="Times New Roman" style:font-name-complex="Times New Roman" style:font-weight-complex="bold"/>
    </style:style>
    <style:style style:name="T321" style:parent-style-name="Domyślnaczcionkaakapitu" style:family="text">
      <style:text-properties style:font-name="Times New Roman" style:font-name-asian="Times New Roman" style:font-name-complex="Times New Roman" style:language-asian="ar" style:country-asian="SA"/>
    </style:style>
    <style:style style:name="P322" style:parent-style-name="Normalny" style:family="paragraph">
      <style:paragraph-properties fo:text-align="justify" fo:margin-bottom="0.0076in" fo:margin-left="-0.0034in" fo:margin-right="0.0006in" fo:text-indent="0.4951in">
        <style:tab-stops/>
      </style:paragraph-properties>
    </style:style>
    <style:style style:name="T323" style:parent-style-name="Domyślnaczcionkaakapitu" style:family="text">
      <style:text-properties style:font-name="Times New Roman" style:font-name-asian="Times New Roman" style:font-name-complex="Times New Roman" style:language-asian="ar" style:country-asian="SA"/>
    </style:style>
    <style:style style:name="T324" style:parent-style-name="Domyślnaczcionkaakapitu" style:family="text">
      <style:text-properties style:font-name="Times New Roman" style:font-name-asian="Times New Roman" style:font-name-complex="Times New Roman" style:language-asian="ar" style:country-asian="SA"/>
    </style:style>
    <style:style style:name="T325" style:parent-style-name="Domyślnaczcionkaakapitu" style:family="text">
      <style:text-properties style:font-name="Times New Roman" style:font-name-asian="Times New Roman" style:font-name-complex="Times New Roman" style:font-weight-complex="bold" style:font-size-complex="11pt"/>
    </style:style>
    <style:style style:name="T326" style:parent-style-name="Domyślnaczcionkaakapitu" style:family="text">
      <style:text-properties style:font-name="Times New Roman" style:font-name-asian="Times New Roman" style:font-name-complex="Times New Roman" style:language-asian="ar" style:country-asian="SA"/>
    </style:style>
    <style:style style:name="T327" style:parent-style-name="Domyślnaczcionkaakapitu" style:family="text">
      <style:text-properties style:font-name="Times New Roman" style:font-name-asian="Times New Roman" style:font-name-complex="Times New Roman" style:font-weight-complex="bold" style:font-size-complex="11pt"/>
    </style:style>
    <style:style style:name="P328" style:parent-style-name="Normalny" style:family="paragraph">
      <style:paragraph-properties fo:text-align="justify" fo:margin-bottom="0.0076in" fo:margin-left="-0.0034in" fo:margin-right="0.0006in" fo:text-indent="0.4951in">
        <style:tab-stops/>
      </style:paragraph-properties>
      <style:text-properties style:font-name="Times New Roman" style:font-name-asian="Times New Roman" style:font-name-complex="Times New Roman" style:font-weight-complex="bold" style:font-size-complex="11pt"/>
    </style:style>
    <style:style style:name="P329" style:parent-style-name="Normalny" style:family="paragraph">
      <style:paragraph-properties fo:text-align="justify" fo:margin-bottom="0.0076in" fo:margin-left="-0.0034in" fo:margin-right="0.0006in" fo:text-indent="0.4951in">
        <style:tab-stops/>
      </style:paragraph-properties>
      <style:text-properties style:font-name="Times New Roman" style:font-name-asian="Times New Roman" style:font-name-complex="Times New Roman" style:language-asian="ar" style:country-asian="SA"/>
    </style:style>
    <style:style style:name="P330" style:parent-style-name="Normalny" style:family="paragraph">
      <style:paragraph-properties fo:text-align="justify" fo:margin-bottom="0.0076in" fo:margin-left="-0.0034in" fo:margin-right="0.0006in" fo:text-indent="0.4951in">
        <style:tab-stops/>
      </style:paragraph-properties>
    </style:style>
    <style:style style:name="T331" style:parent-style-name="Domyślnaczcionkaakapitu" style:family="text">
      <style:text-properties style:font-name="Times New Roman" style:font-name-asian="Times New Roman" style:font-name-complex="Times New Roman" style:language-asian="ar" style:country-asian="SA"/>
    </style:style>
    <style:style style:name="P332" style:parent-style-name="Normalny" style:family="paragraph">
      <style:paragraph-properties fo:text-align="justify" style:vertical-align="auto" fo:line-height="115%" fo:text-indent="0.4916in"/>
      <style:text-properties style:font-name="Times New Roman" style:font-name-asian="Times New Roman" style:font-name-complex="Times New Roman" fo:hyphenate="true"/>
    </style:style>
    <style:style style:name="P333" style:parent-style-name="Tekst" style:family="paragraph">
      <style:paragraph-properties fo:margin-right="0.0118in" fo:text-indent="0.2951in">
        <style:tab-stops>
          <style:tab-stop style:type="left" style:position="3.743in"/>
        </style:tab-stops>
      </style:paragraph-properties>
    </style:style>
    <style:style style:name="T334" style:parent-style-name="Domyślnaczcionkaakapitu" style:family="text">
      <style:text-properties style:font-name="Times New Roman" style:font-name-asian="Times New Roman" style:font-name-complex="Times New Roman" style:language-asian="ar" style:country-asian="SA"/>
    </style:style>
    <style:style style:name="T335" style:parent-style-name="Domyślnaczcionkaakapitu" style:family="text">
      <style:text-properties style:font-name="Times New Roman" style:font-name-complex="Times New Roman" style:font-weight-complex="bold"/>
    </style:style>
    <style:style style:name="P336" style:parent-style-name="Normalny" style:family="paragraph">
      <style:paragraph-properties fo:widows="0" fo:orphans="0" fo:text-align="justify" style:vertical-align="auto" fo:text-indent="0.2951in"/>
      <style:text-properties style:font-name="Times New Roman" style:font-name-complex="Times New Roman" fo:hyphenate="true"/>
    </style:style>
    <style:style style:name="P337" style:parent-style-name="Normalny" style:family="paragraph">
      <style:paragraph-properties style:text-autospace="none" fo:text-align="justify" fo:text-indent="0.4916in"/>
      <style:text-properties style:font-name="TimesNewRomanPSMT" style:font-name-asian="Calibri" style:font-name-complex="TimesNewRomanPSMT" style:language-asian="en" style:country-asian="US"/>
    </style:style>
    <style:style style:name="P338" style:parent-style-name="Normalny" style:family="paragraph">
      <style:paragraph-properties style:text-autospace="none" fo:text-align="justify"/>
      <style:text-properties style:font-name="TimesNewRomanPSMT" style:font-name-asian="Calibri" style:font-name-complex="TimesNewRomanPSMT" style:language-asian="en" style:country-asian="US"/>
    </style:style>
    <style:style style:name="P339" style:parent-style-name="Normalny" style:family="paragraph">
      <style:paragraph-properties style:text-autospace="none" fo:text-align="justify"/>
    </style:style>
    <style:style style:name="T340" style:parent-style-name="Domyślnaczcionkaakapitu" style:family="text">
      <style:text-properties style:font-name="TimesNewRomanPSMT" style:font-name-asian="Calibri" style:font-name-complex="TimesNewRomanPSMT" style:language-asian="en" style:country-asian="US"/>
    </style:style>
    <style:style style:name="T341" style:parent-style-name="Domyślnaczcionkaakapitu" style:family="text">
      <style:text-properties style:font-name="TimesNewRomanPSMT" style:font-name-asian="Calibri" style:font-name-complex="TimesNewRomanPSMT" style:text-position="super 66.6%" style:language-asian="en" style:country-asian="US"/>
    </style:style>
    <style:style style:name="T342" style:parent-style-name="Domyślnaczcionkaakapitu" style:family="text">
      <style:text-properties style:font-name="TimesNewRomanPSMT" style:font-name-asian="Calibri" style:font-name-complex="TimesNewRomanPSMT" style:language-asian="en" style:country-asian="US"/>
    </style:style>
    <style:style style:name="T343" style:parent-style-name="Domyślnaczcionkaakapitu" style:family="text">
      <style:text-properties style:font-name="TimesNewRomanPSMT" style:font-name-asian="Calibri" style:font-name-complex="TimesNewRomanPSMT" style:text-position="super 66.6%" style:language-asian="en" style:country-asian="US"/>
    </style:style>
    <style:style style:name="T344" style:parent-style-name="Domyślnaczcionkaakapitu" style:family="text">
      <style:text-properties style:font-name="TimesNewRomanPSMT" style:font-name-asian="Calibri" style:font-name-complex="TimesNewRomanPSMT" style:language-asian="en" style:country-asian="US"/>
    </style:style>
    <style:style style:name="T345" style:parent-style-name="Domyślnaczcionkaakapitu" style:family="text">
      <style:text-properties style:font-name="TimesNewRomanPSMT" style:font-name-asian="Calibri" style:font-name-complex="TimesNewRomanPSMT" style:text-position="super 66.6%" style:language-asian="en" style:country-asian="US"/>
    </style:style>
    <style:style style:name="T346" style:parent-style-name="Domyślnaczcionkaakapitu" style:family="text">
      <style:text-properties style:font-name="TimesNewRomanPSMT" style:font-name-asian="Calibri" style:font-name-complex="TimesNewRomanPSMT" style:language-asian="en" style:country-asian="US"/>
    </style:style>
    <style:style style:name="T347" style:parent-style-name="Domyślnaczcionkaakapitu" style:family="text">
      <style:text-properties style:font-name="TimesNewRomanPSMT" style:font-name-asian="Calibri" style:font-name-complex="TimesNewRomanPSMT" style:text-position="super 66.6%" style:language-asian="en" style:country-asian="US"/>
    </style:style>
    <style:style style:name="T348" style:parent-style-name="Domyślnaczcionkaakapitu" style:family="text">
      <style:text-properties style:font-name="TimesNewRomanPSMT" style:font-name-asian="Calibri" style:font-name-complex="TimesNewRomanPSMT" style:language-asian="en" style:country-asian="US"/>
    </style:style>
    <style:style style:name="P349" style:parent-style-name="Normalny" style:family="paragraph">
      <style:paragraph-properties style:text-autospace="none" fo:text-align="justify" fo:text-indent="0.4916in"/>
    </style:style>
    <style:style style:name="T350" style:parent-style-name="Domyślnaczcionkaakapitu" style:family="text">
      <style:text-properties style:font-name="TimesNewRomanPSMT" style:font-name-asian="Calibri" style:font-name-complex="TimesNewRomanPSMT" style:language-asian="en" style:country-asian="US"/>
    </style:style>
    <style:style style:name="T351" style:parent-style-name="Domyślnaczcionkaakapitu" style:family="text">
      <style:text-properties style:font-name="TimesNewRomanPSMT" style:font-name-asian="Calibri" style:font-name-complex="TimesNewRomanPSMT" fo:color="#000000" style:language-asian="en" style:country-asian="US"/>
    </style:style>
    <style:style style:name="T352" style:parent-style-name="Domyślnaczcionkaakapitu" style:family="text">
      <style:text-properties style:font-name="TimesNewRomanPSMT" style:font-name-asian="Calibri" style:font-name-complex="TimesNewRomanPSMT" fo:color="#000000" style:language-asian="en" style:country-asian="US"/>
    </style:style>
    <style:style style:name="T353" style:parent-style-name="Domyślnaczcionkaakapitu" style:family="text">
      <style:text-properties style:font-name="TimesNewRomanPSMT" style:font-name-asian="Calibri" style:font-name-complex="TimesNewRomanPSMT" fo:color="#000000" style:language-asian="en" style:country-asian="US"/>
    </style:style>
    <style:style style:name="T354" style:parent-style-name="Domyślnaczcionkaakapitu" style:family="text">
      <style:text-properties style:font-name="TimesNewRomanPSMT" style:font-name-asian="Calibri" style:font-name-complex="TimesNewRomanPSMT" fo:color="#000000" style:language-asian="en" style:country-asian="US"/>
    </style:style>
    <style:style style:name="T355" style:parent-style-name="Domyślnaczcionkaakapitu" style:family="text">
      <style:text-properties style:font-name="TimesNewRomanPSMT" style:font-name-asian="Calibri" style:font-name-complex="TimesNewRomanPSMT" fo:color="#000000" style:language-asian="en" style:country-asian="US"/>
    </style:style>
    <style:style style:name="T356" style:parent-style-name="Domyślnaczcionkaakapitu" style:family="text">
      <style:text-properties style:font-name="TimesNewRomanPSMT" style:font-name-asian="Calibri" style:font-name-complex="TimesNewRomanPSMT" style:language-asian="en" style:country-asian="US"/>
    </style:style>
    <style:style style:name="T357" style:parent-style-name="Domyślnaczcionkaakapitu" style:family="text">
      <style:text-properties style:font-name="TimesNewRomanPSMT" style:font-name-asian="Calibri" style:font-name-complex="TimesNewRomanPSMT" fo:color="#000000" style:language-asian="en" style:country-asian="US"/>
    </style:style>
    <style:style style:name="T358" style:parent-style-name="Domyślnaczcionkaakapitu" style:family="text">
      <style:text-properties style:font-name="TimesNewRomanPSMT" style:font-name-asian="Calibri" style:font-name-complex="TimesNewRomanPSMT" fo:color="#000000" style:language-asian="en" style:country-asian="US"/>
    </style:style>
    <style:style style:name="T359" style:parent-style-name="Domyślnaczcionkaakapitu" style:family="text">
      <style:text-properties style:font-name="TimesNewRomanPSMT" style:font-name-asian="Calibri" style:font-name-complex="TimesNewRomanPSMT" fo:color="#000000" style:language-asian="en" style:country-asian="US"/>
    </style:style>
    <style:style style:name="P360" style:parent-style-name="Normalny" style:family="paragraph">
      <style:paragraph-properties style:text-autospace="none" fo:text-align="justify"/>
      <style:text-properties style:font-name="TimesNewRomanPSMT" style:font-name-asian="Calibri" style:font-name-complex="TimesNewRomanPSMT" fo:color="#000000" style:language-asian="en" style:country-asian="US"/>
    </style:style>
    <style:style style:name="P361" style:parent-style-name="Normalny" style:family="paragraph">
      <style:paragraph-properties style:text-autospace="none" fo:text-align="justify"/>
    </style:style>
    <style:style style:name="T362" style:parent-style-name="Domyślnaczcionkaakapitu" style:family="text">
      <style:text-properties style:font-name="TimesNewRomanPSMT" style:font-name-asian="Calibri" style:font-name-complex="TimesNewRomanPSMT" style:language-asian="en" style:country-asian="US"/>
    </style:style>
    <style:style style:name="T363" style:parent-style-name="Domyślnaczcionkaakapitu" style:family="text">
      <style:text-properties style:font-name="TimesNewRomanPSMT" style:font-name-asian="Calibri" style:font-name-complex="TimesNewRomanPSMT" style:text-position="super 66.6%" style:language-asian="en" style:country-asian="US"/>
    </style:style>
    <style:style style:name="T364" style:parent-style-name="Domyślnaczcionkaakapitu" style:family="text">
      <style:text-properties style:font-name="TimesNewRomanPSMT" style:font-name-asian="Calibri" style:font-name-complex="TimesNewRomanPSMT" style:language-asian="en" style:country-asian="US"/>
    </style:style>
    <style:style style:name="T365" style:parent-style-name="Domyślnaczcionkaakapitu" style:family="text">
      <style:text-properties style:font-name="TimesNewRomanPSMT" style:font-name-asian="Calibri" style:font-name-complex="TimesNewRomanPSMT" style:text-position="super 66.6%" style:language-asian="en" style:country-asian="US"/>
    </style:style>
    <style:style style:name="T366" style:parent-style-name="Domyślnaczcionkaakapitu" style:family="text">
      <style:text-properties style:font-name="TimesNewRomanPSMT" style:font-name-asian="Calibri" style:font-name-complex="TimesNewRomanPSMT" style:language-asian="en" style:country-asian="US"/>
    </style:style>
    <style:style style:name="T367" style:parent-style-name="Domyślnaczcionkaakapitu" style:family="text">
      <style:text-properties style:font-name="TimesNewRomanPSMT" style:font-name-asian="Calibri" style:font-name-complex="TimesNewRomanPSMT" style:language-asian="en" style:country-asian="US"/>
    </style:style>
    <style:style style:name="T368" style:parent-style-name="Domyślnaczcionkaakapitu" style:family="text">
      <style:text-properties style:font-name="TimesNewRomanPSMT" style:font-name-asian="Calibri" style:font-name-complex="TimesNewRomanPSMT" style:language-asian="en" style:country-asian="US"/>
    </style:style>
    <style:style style:name="T369" style:parent-style-name="Domyślnaczcionkaakapitu" style:family="text">
      <style:text-properties style:font-name="TimesNewRomanPSMT" style:font-name-asian="Calibri" style:font-name-complex="TimesNewRomanPSMT" style:text-position="super 66.6%" style:language-asian="en" style:country-asian="US"/>
    </style:style>
    <style:style style:name="T370" style:parent-style-name="Domyślnaczcionkaakapitu" style:family="text">
      <style:text-properties style:font-name="TimesNewRomanPSMT" style:font-name-asian="Calibri" style:font-name-complex="TimesNewRomanPSMT" style:language-asian="en" style:country-asian="US"/>
    </style:style>
    <style:style style:name="T371" style:parent-style-name="Domyślnaczcionkaakapitu" style:family="text">
      <style:text-properties style:font-name="TimesNewRomanPSMT" style:font-name-asian="Calibri" style:font-name-complex="TimesNewRomanPSMT" style:text-position="super 66.6%" style:language-asian="en" style:country-asian="US"/>
    </style:style>
    <style:style style:name="T372" style:parent-style-name="Domyślnaczcionkaakapitu" style:family="text">
      <style:text-properties style:font-name="TimesNewRomanPSMT" style:font-name-asian="Calibri" style:font-name-complex="TimesNewRomanPSMT" style:language-asian="en" style:country-asian="US"/>
    </style:style>
    <style:style style:name="P373" style:parent-style-name="Normalny" style:family="paragraph">
      <style:paragraph-properties style:text-autospace="none" fo:text-align="justify" fo:text-indent="0.4916in"/>
    </style:style>
    <style:style style:name="T374" style:parent-style-name="Domyślnaczcionkaakapitu" style:family="text">
      <style:text-properties style:font-name="TimesNewRomanPSMT" style:font-name-asian="Calibri" style:font-name-complex="TimesNewRomanPSMT" style:language-asian="en" style:country-asian="US"/>
    </style:style>
    <style:style style:name="T375" style:parent-style-name="Domyślnaczcionkaakapitu" style:family="text">
      <style:text-properties style:font-name="TimesNewRomanPSMT" style:font-name-asian="Calibri" style:font-name-complex="TimesNewRomanPSMT" style:text-position="super 66.6%" style:language-asian="en" style:country-asian="US"/>
    </style:style>
    <style:style style:name="T376" style:parent-style-name="Domyślnaczcionkaakapitu" style:family="text">
      <style:text-properties style:font-name="TimesNewRomanPSMT" style:font-name-asian="Calibri" style:font-name-complex="TimesNewRomanPSMT" style:language-asian="en" style:country-asian="US"/>
    </style:style>
    <style:style style:name="T377" style:parent-style-name="Domyślnaczcionkaakapitu" style:family="text">
      <style:text-properties style:font-name="TimesNewRomanPSMT" style:font-name-asian="Calibri" style:font-name-complex="TimesNewRomanPSMT" style:text-position="super 66.6%" style:language-asian="en" style:country-asian="US"/>
    </style:style>
    <style:style style:name="T378" style:parent-style-name="Domyślnaczcionkaakapitu" style:family="text">
      <style:text-properties style:font-name="TimesNewRomanPSMT" style:font-name-asian="Calibri" style:font-name-complex="TimesNewRomanPSMT" style:language-asian="en" style:country-asian="US"/>
    </style:style>
    <style:style style:name="T379" style:parent-style-name="Domyślnaczcionkaakapitu" style:family="text">
      <style:text-properties style:font-name="TimesNewRomanPSMT" style:font-name-asian="Calibri" style:font-name-complex="TimesNewRomanPSMT" style:text-position="super 66.6%" style:language-asian="en" style:country-asian="US"/>
    </style:style>
    <style:style style:name="T380" style:parent-style-name="Domyślnaczcionkaakapitu" style:family="text">
      <style:text-properties style:font-name="TimesNewRomanPSMT" style:font-name-asian="Calibri" style:font-name-complex="TimesNewRomanPSMT" style:language-asian="en" style:country-asian="US"/>
    </style:style>
    <style:style style:name="P381" style:parent-style-name="Normalny" style:family="paragraph">
      <style:paragraph-properties style:text-autospace="none" fo:text-align="justify"/>
    </style:style>
    <style:style style:name="T382" style:parent-style-name="Domyślnaczcionkaakapitu" style:family="text">
      <style:text-properties style:font-name="TimesNewRomanPSMT" style:font-name-asian="Calibri" style:font-name-complex="TimesNewRomanPSMT" style:language-asian="en" style:country-asian="US"/>
    </style:style>
    <style:style style:name="T383" style:parent-style-name="Domyślnaczcionkaakapitu" style:family="text">
      <style:text-properties style:font-name="TimesNewRomanPSMT" style:font-name-asian="Calibri" style:font-name-complex="TimesNewRomanPSMT" style:text-position="super 66.6%" style:language-asian="en" style:country-asian="US"/>
    </style:style>
    <style:style style:name="T384" style:parent-style-name="Domyślnaczcionkaakapitu" style:family="text">
      <style:text-properties style:font-name="TimesNewRomanPSMT" style:font-name-asian="Calibri" style:font-name-complex="TimesNewRomanPSMT" style:language-asian="en" style:country-asian="US"/>
    </style:style>
    <style:style style:name="T385" style:parent-style-name="Domyślnaczcionkaakapitu" style:family="text">
      <style:text-properties style:font-name="TimesNewRomanPSMT" style:font-name-asian="Calibri" style:font-name-complex="TimesNewRomanPSMT" style:text-position="super 66.6%" style:language-asian="en" style:country-asian="US"/>
    </style:style>
    <style:style style:name="T386" style:parent-style-name="Domyślnaczcionkaakapitu" style:family="text">
      <style:text-properties style:font-name="TimesNewRomanPSMT" style:font-name-asian="Calibri" style:font-name-complex="TimesNewRomanPSMT" style:language-asian="en" style:country-asian="US"/>
    </style:style>
    <style:style style:name="P387" style:parent-style-name="Normalny" style:family="paragraph">
      <style:paragraph-properties style:text-autospace="none" fo:text-align="justify"/>
    </style:style>
    <style:style style:name="T388" style:parent-style-name="Domyślnaczcionkaakapitu" style:family="text">
      <style:text-properties style:font-name="TimesNewRomanPSMT" style:font-name-asian="Calibri" style:font-name-complex="TimesNewRomanPSMT" style:language-asian="en" style:country-asian="US"/>
    </style:style>
    <style:style style:name="T389" style:parent-style-name="Domyślnaczcionkaakapitu" style:family="text">
      <style:text-properties style:font-name="TimesNewRomanPSMT" style:font-name-asian="Calibri" style:font-name-complex="TimesNewRomanPSMT" style:text-position="super 66.6%" style:language-asian="en" style:country-asian="US"/>
    </style:style>
    <style:style style:name="T390" style:parent-style-name="Domyślnaczcionkaakapitu" style:family="text">
      <style:text-properties style:font-name="TimesNewRomanPSMT" style:font-name-asian="Calibri" style:font-name-complex="TimesNewRomanPSMT" style:language-asian="en" style:country-asian="US"/>
    </style:style>
    <style:style style:name="P391" style:parent-style-name="Normalny" style:family="paragraph">
      <style:paragraph-properties style:text-autospace="none" fo:text-align="justify"/>
    </style:style>
    <style:style style:name="T392" style:parent-style-name="Domyślnaczcionkaakapitu" style:family="text">
      <style:text-properties style:font-name="TimesNewRomanPSMT" style:font-name-asian="Calibri" style:font-name-complex="TimesNewRomanPSMT" style:language-asian="en" style:country-asian="US"/>
    </style:style>
    <style:style style:name="T393" style:parent-style-name="Domyślnaczcionkaakapitu" style:family="text">
      <style:text-properties style:font-name="TimesNewRomanPSMT" style:font-name-asian="Calibri" style:font-name-complex="TimesNewRomanPSMT" style:text-position="super 66.6%" style:language-asian="en" style:country-asian="US"/>
    </style:style>
    <style:style style:name="T394" style:parent-style-name="Domyślnaczcionkaakapitu" style:family="text">
      <style:text-properties style:font-name="TimesNewRomanPSMT" style:font-name-asian="Calibri" style:font-name-complex="TimesNewRomanPSMT" style:language-asian="en" style:country-asian="US"/>
    </style:style>
    <style:style style:name="T395" style:parent-style-name="Domyślnaczcionkaakapitu" style:family="text">
      <style:text-properties style:font-name="TimesNewRomanPSMT" style:font-name-asian="Calibri" style:font-name-complex="TimesNewRomanPSMT" style:text-position="super 66.6%" style:language-asian="en" style:country-asian="US"/>
    </style:style>
    <style:style style:name="T396" style:parent-style-name="Domyślnaczcionkaakapitu" style:family="text">
      <style:text-properties style:font-name="TimesNewRomanPSMT" style:font-name-asian="Calibri" style:font-name-complex="TimesNewRomanPSMT" style:language-asian="en" style:country-asian="US"/>
    </style:style>
    <style:style style:name="T397" style:parent-style-name="Domyślnaczcionkaakapitu" style:family="text">
      <style:text-properties style:font-name="TimesNewRomanPSMT" style:font-name-asian="Calibri" style:font-name-complex="TimesNewRomanPSMT" style:text-position="super 66.6%" style:language-asian="en" style:country-asian="US"/>
    </style:style>
    <style:style style:name="T398" style:parent-style-name="Domyślnaczcionkaakapitu" style:family="text">
      <style:text-properties style:font-name="TimesNewRomanPSMT" style:font-name-asian="Calibri" style:font-name-complex="TimesNewRomanPSMT" style:language-asian="en" style:country-asian="US"/>
    </style:style>
    <style:style style:name="T399" style:parent-style-name="Domyślnaczcionkaakapitu" style:family="text">
      <style:text-properties style:font-name="TimesNewRomanPSMT" style:font-name-asian="Calibri" style:font-name-complex="TimesNewRomanPSMT" style:language-asian="en" style:country-asian="US"/>
    </style:style>
    <style:style style:name="T400" style:parent-style-name="Domyślnaczcionkaakapitu" style:family="text">
      <style:text-properties style:font-name="TimesNewRomanPSMT" style:font-name-asian="Calibri" style:font-name-complex="TimesNewRomanPSMT" style:text-position="super 66.6%" style:language-asian="en" style:country-asian="US"/>
    </style:style>
    <style:style style:name="T401" style:parent-style-name="Domyślnaczcionkaakapitu" style:family="text">
      <style:text-properties style:font-name="TimesNewRomanPSMT" style:font-name-asian="Calibri" style:font-name-complex="TimesNewRomanPSMT" style:language-asian="en" style:country-asian="US"/>
    </style:style>
    <style:style style:name="T402" style:parent-style-name="Domyślnaczcionkaakapitu" style:family="text">
      <style:text-properties style:font-name="TimesNewRomanPSMT" style:font-name-asian="Calibri" style:font-name-complex="TimesNewRomanPSMT" style:text-position="super 66.6%" style:language-asian="en" style:country-asian="US"/>
    </style:style>
    <style:style style:name="T403" style:parent-style-name="Domyślnaczcionkaakapitu" style:family="text">
      <style:text-properties style:font-name="TimesNewRomanPSMT" style:font-name-asian="Calibri" style:font-name-complex="TimesNewRomanPSMT" style:language-asian="en" style:country-asian="US"/>
    </style:style>
    <style:style style:name="T404" style:parent-style-name="Domyślnaczcionkaakapitu" style:family="text">
      <style:text-properties style:font-name="TimesNewRomanPSMT" style:font-name-asian="Calibri" style:font-name-complex="TimesNewRomanPSMT" style:language-asian="en" style:country-asian="US"/>
    </style:style>
    <style:style style:name="T405" style:parent-style-name="Domyślnaczcionkaakapitu" style:family="text">
      <style:text-properties style:font-name="TimesNewRomanPSMT" style:font-name-asian="Calibri" style:font-name-complex="TimesNewRomanPSMT" style:text-position="super 66.6%" style:language-asian="en" style:country-asian="US"/>
    </style:style>
    <style:style style:name="T406" style:parent-style-name="Domyślnaczcionkaakapitu" style:family="text">
      <style:text-properties style:font-name="TimesNewRomanPSMT" style:font-name-asian="Calibri" style:font-name-complex="TimesNewRomanPSMT" style:language-asian="en" style:country-asian="US"/>
    </style:style>
    <style:style style:name="T407" style:parent-style-name="Domyślnaczcionkaakapitu" style:family="text">
      <style:text-properties style:font-name="TimesNewRomanPSMT" style:font-name-asian="Calibri" style:font-name-complex="TimesNewRomanPSMT" style:language-asian="en" style:country-asian="US"/>
    </style:style>
    <style:style style:name="T408" style:parent-style-name="Domyślnaczcionkaakapitu" style:family="text">
      <style:text-properties style:font-name="TimesNewRomanPSMT" style:font-name-asian="Calibri" style:font-name-complex="TimesNewRomanPSMT" style:text-position="super 66.6%" style:language-asian="en" style:country-asian="US"/>
    </style:style>
    <style:style style:name="T409" style:parent-style-name="Domyślnaczcionkaakapitu" style:family="text">
      <style:text-properties style:font-name="TimesNewRomanPSMT" style:font-name-asian="Calibri" style:font-name-complex="TimesNewRomanPSMT" style:language-asian="en" style:country-asian="US"/>
    </style:style>
    <style:style style:name="T410" style:parent-style-name="Domyślnaczcionkaakapitu" style:family="text">
      <style:text-properties style:font-name="TimesNewRomanPSMT" style:font-name-asian="Calibri" style:font-name-complex="TimesNewRomanPSMT" style:text-position="super 66.6%" style:language-asian="en" style:country-asian="US"/>
    </style:style>
    <style:style style:name="T411" style:parent-style-name="Domyślnaczcionkaakapitu" style:family="text">
      <style:text-properties style:font-name="TimesNewRomanPSMT" style:font-name-asian="Calibri" style:font-name-complex="TimesNewRomanPSMT" style:language-asian="en" style:country-asian="US"/>
    </style:style>
    <style:style style:name="T412" style:parent-style-name="Domyślnaczcionkaakapitu" style:family="text">
      <style:text-properties style:font-name="TimesNewRomanPSMT" style:font-name-asian="Calibri" style:font-name-complex="TimesNewRomanPSMT" style:language-asian="en" style:country-asian="US"/>
    </style:style>
    <style:style style:name="T413" style:parent-style-name="Domyślnaczcionkaakapitu" style:family="text">
      <style:text-properties style:font-name="TimesNewRomanPSMT" style:font-name-asian="Calibri" style:font-name-complex="TimesNewRomanPSMT" style:text-position="super 66.6%" style:language-asian="en" style:country-asian="US"/>
    </style:style>
    <style:style style:name="T414" style:parent-style-name="Domyślnaczcionkaakapitu" style:family="text">
      <style:text-properties style:font-name="TimesNewRomanPSMT" style:font-name-asian="Calibri" style:font-name-complex="TimesNewRomanPSMT" style:language-asian="en" style:country-asian="US"/>
    </style:style>
    <style:style style:name="P415" style:parent-style-name="Normalny" style:family="paragraph">
      <style:paragraph-properties style:text-autospace="none" fo:text-align="justify"/>
      <style:text-properties style:font-name="TimesNewRomanPSMT" style:font-name-asian="Calibri" style:font-name-complex="TimesNewRomanPSMT" fo:color="#000000" style:language-asian="en" style:country-asian="US"/>
    </style:style>
    <style:style style:name="P416" style:parent-style-name="Normalny" style:family="paragraph">
      <style:paragraph-properties style:text-autospace="none" fo:text-align="justify"/>
      <style:text-properties style:font-name="TimesNewRomanPSMT" style:font-name-asian="Calibri" style:font-name-complex="TimesNewRomanPSMT" fo:color="#000000" style:language-asian="en" style:country-asian="US"/>
    </style:style>
    <style:style style:name="P417" style:parent-style-name="Normalny" style:family="paragraph">
      <style:paragraph-properties style:text-autospace="none" fo:text-align="justify"/>
      <style:text-properties style:font-name="TimesNewRomanPSMT" style:font-name-asian="Calibri" style:font-name-complex="TimesNewRomanPSMT" fo:color="#000000" style:language-asian="en" style:country-asian="US"/>
    </style:style>
    <style:style style:name="P418" style:parent-style-name="Normalny" style:family="paragraph">
      <style:paragraph-properties style:text-autospace="none" fo:text-align="justify"/>
    </style:style>
    <style:style style:name="T419" style:parent-style-name="Domyślnaczcionkaakapitu" style:family="text">
      <style:text-properties style:font-name="TimesNewRomanPSMT" style:font-name-asian="Calibri" style:font-name-complex="TimesNewRomanPSMT" style:language-asian="en" style:country-asian="US"/>
    </style:style>
    <style:style style:name="P420" style:parent-style-name="Normalny" style:family="paragraph">
      <style:paragraph-properties style:text-autospace="none" fo:text-align="justify"/>
    </style:style>
    <style:style style:name="T421" style:parent-style-name="Domyślnaczcionkaakapitu" style:family="text">
      <style:text-properties style:font-name="TimesNewRomanPSMT" style:font-name-asian="Calibri" style:font-name-complex="TimesNewRomanPSMT" style:language-asian="en" style:country-asian="US"/>
    </style:style>
    <style:style style:name="T422" style:parent-style-name="Domyślnaczcionkaakapitu" style:family="text">
      <style:text-properties style:font-name="TimesNewRomanPSMT" style:font-name-asian="Calibri" style:font-name-complex="TimesNewRomanPSMT" style:text-position="super 66.6%" style:language-asian="en" style:country-asian="US"/>
    </style:style>
    <style:style style:name="T423" style:parent-style-name="Domyślnaczcionkaakapitu" style:family="text">
      <style:text-properties style:font-name="TimesNewRomanPSMT" style:font-name-asian="Calibri" style:font-name-complex="TimesNewRomanPSMT" style:language-asian="en" style:country-asian="US"/>
    </style:style>
    <style:style style:name="T424" style:parent-style-name="Domyślnaczcionkaakapitu" style:family="text">
      <style:text-properties style:font-name="TimesNewRomanPSMT" style:font-name-asian="Calibri" style:font-name-complex="TimesNewRomanPSMT" style:text-position="super 66.6%" style:language-asian="en" style:country-asian="US"/>
    </style:style>
    <style:style style:name="T425" style:parent-style-name="Domyślnaczcionkaakapitu" style:family="text">
      <style:text-properties style:font-name="TimesNewRomanPSMT" style:font-name-asian="Calibri" style:font-name-complex="TimesNewRomanPSMT" style:language-asian="en" style:country-asian="US"/>
    </style:style>
    <style:style style:name="T426" style:parent-style-name="Domyślnaczcionkaakapitu" style:family="text">
      <style:text-properties style:font-name="TimesNewRomanPSMT" style:font-name-asian="Calibri" style:font-name-complex="TimesNewRomanPSMT" style:language-asian="en" style:country-asian="US"/>
    </style:style>
    <style:style style:name="T427" style:parent-style-name="Domyślnaczcionkaakapitu" style:family="text">
      <style:text-properties style:font-name="TimesNewRomanPSMT" style:font-name-asian="Calibri" style:font-name-complex="TimesNewRomanPSMT" style:text-position="super 66.6%" style:language-asian="en" style:country-asian="US"/>
    </style:style>
    <style:style style:name="T428" style:parent-style-name="Domyślnaczcionkaakapitu" style:family="text">
      <style:text-properties style:font-name="TimesNewRomanPSMT" style:font-name-asian="Calibri" style:font-name-complex="TimesNewRomanPSMT" style:language-asian="en" style:country-asian="US"/>
    </style:style>
    <style:style style:name="T429" style:parent-style-name="Domyślnaczcionkaakapitu" style:family="text">
      <style:text-properties style:font-name="TimesNewRomanPSMT" style:font-name-asian="Calibri" style:font-name-complex="TimesNewRomanPSMT" style:text-position="super 66.6%" style:language-asian="en" style:country-asian="US"/>
    </style:style>
    <style:style style:name="T430" style:parent-style-name="Domyślnaczcionkaakapitu" style:family="text">
      <style:text-properties style:font-name="TimesNewRomanPSMT" style:font-name-asian="Calibri" style:font-name-complex="TimesNewRomanPSMT" style:language-asian="en" style:country-asian="US"/>
    </style:style>
    <style:style style:name="T431" style:parent-style-name="Domyślnaczcionkaakapitu" style:family="text">
      <style:text-properties style:font-name="TimesNewRomanPSMT" style:font-name-asian="Calibri" style:font-name-complex="TimesNewRomanPSMT" style:language-asian="en" style:country-asian="US"/>
    </style:style>
    <style:style style:name="T432" style:parent-style-name="Domyślnaczcionkaakapitu" style:family="text">
      <style:text-properties style:font-name="TimesNewRomanPSMT" style:font-name-asian="Calibri" style:font-name-complex="TimesNewRomanPSMT" style:text-position="super 66.6%" style:language-asian="en" style:country-asian="US"/>
    </style:style>
    <style:style style:name="T433" style:parent-style-name="Domyślnaczcionkaakapitu" style:family="text">
      <style:text-properties style:font-name="TimesNewRomanPSMT" style:font-name-asian="Calibri" style:font-name-complex="TimesNewRomanPSMT" style:language-asian="en" style:country-asian="US"/>
    </style:style>
    <style:style style:name="T434" style:parent-style-name="Domyślnaczcionkaakapitu" style:family="text">
      <style:text-properties style:font-name="TimesNewRomanPSMT" style:font-name-asian="Calibri" style:font-name-complex="TimesNewRomanPSMT" style:language-asian="en" style:country-asian="US"/>
    </style:style>
    <style:style style:name="T435" style:parent-style-name="Domyślnaczcionkaakapitu" style:family="text">
      <style:text-properties style:font-name="TimesNewRomanPSMT" style:font-name-asian="Calibri" style:font-name-complex="TimesNewRomanPSMT" style:language-asian="en" style:country-asian="US"/>
    </style:style>
    <style:style style:name="T436" style:parent-style-name="Domyślnaczcionkaakapitu" style:family="text">
      <style:text-properties style:font-name="TimesNewRomanPSMT" style:font-name-asian="Calibri" style:font-name-complex="TimesNewRomanPSMT" style:text-position="super 66.6%" style:language-asian="en" style:country-asian="US"/>
    </style:style>
    <style:style style:name="T437" style:parent-style-name="Domyślnaczcionkaakapitu" style:family="text">
      <style:text-properties style:font-name="TimesNewRomanPSMT" style:font-name-asian="Calibri" style:font-name-complex="TimesNewRomanPSMT" style:language-asian="en" style:country-asian="US"/>
    </style:style>
    <style:style style:name="T438" style:parent-style-name="Domyślnaczcionkaakapitu" style:family="text">
      <style:text-properties style:font-name="TimesNewRomanPSMT" style:font-name-asian="Calibri" style:font-name-complex="TimesNewRomanPSMT" fo:font-size="8pt" style:font-size-asian="8pt" style:font-size-complex="8pt" style:language-asian="en" style:country-asian="US"/>
    </style:style>
    <style:style style:name="T439" style:parent-style-name="Domyślnaczcionkaakapitu" style:family="text">
      <style:text-properties style:font-name="TimesNewRomanPSMT" style:font-name-asian="Calibri" style:font-name-complex="TimesNewRomanPSMT" style:language-asian="en" style:country-asian="US"/>
    </style:style>
    <style:style style:name="T440" style:parent-style-name="Domyślnaczcionkaakapitu" style:family="text">
      <style:text-properties style:font-name="TimesNewRomanPSMT" style:font-name-asian="Calibri" style:font-name-complex="TimesNewRomanPSMT" style:language-asian="en" style:country-asian="US"/>
    </style:style>
    <style:style style:name="T441" style:parent-style-name="Domyślnaczcionkaakapitu" style:family="text">
      <style:text-properties style:font-name="TimesNewRomanPSMT" style:font-name-asian="Calibri" style:font-name-complex="TimesNewRomanPSMT" style:text-position="super 66.6%" style:language-asian="en" style:country-asian="US"/>
    </style:style>
    <style:style style:name="T442" style:parent-style-name="Domyślnaczcionkaakapitu" style:family="text">
      <style:text-properties style:font-name="TimesNewRomanPSMT" style:font-name-asian="Calibri" style:font-name-complex="TimesNewRomanPSMT" style:language-asian="en" style:country-asian="US"/>
    </style:style>
    <style:style style:name="T443" style:parent-style-name="Domyślnaczcionkaakapitu" style:family="text">
      <style:text-properties style:text-position="super 66.6%"/>
    </style:style>
    <style:style style:name="T444" style:parent-style-name="Domyślnaczcionkaakapitu" style:family="text">
      <style:text-properties style:font-name="TimesNewRomanPSMT" style:font-name-asian="Calibri" style:font-name-complex="TimesNewRomanPSMT" style:language-asian="en" style:country-asian="US"/>
    </style:style>
    <style:style style:name="T445" style:parent-style-name="Domyślnaczcionkaakapitu" style:family="text">
      <style:text-properties style:font-name="TimesNewRomanPSMT" style:font-name-asian="Calibri" style:font-name-complex="TimesNewRomanPSMT" style:text-position="super 66.6%" style:language-asian="en" style:country-asian="US"/>
    </style:style>
    <style:style style:name="T446" style:parent-style-name="Domyślnaczcionkaakapitu" style:family="text">
      <style:text-properties style:font-name="TimesNewRomanPSMT" style:font-name-asian="Calibri" style:font-name-complex="TimesNewRomanPSMT" style:language-asian="en" style:country-asian="US"/>
    </style:style>
    <style:style style:name="T447" style:parent-style-name="Domyślnaczcionkaakapitu" style:family="text">
      <style:text-properties style:font-name="TimesNewRomanPSMT" style:font-name-asian="Calibri" style:font-name-complex="TimesNewRomanPSMT" style:language-asian="en" style:country-asian="US"/>
    </style:style>
    <style:style style:name="T448" style:parent-style-name="Domyślnaczcionkaakapitu" style:family="text">
      <style:text-properties style:font-name="TimesNewRomanPSMT" style:font-name-asian="Calibri" style:font-name-complex="TimesNewRomanPSMT" fo:font-size="8pt" style:font-size-asian="8pt" style:font-size-complex="8pt" style:language-asian="en" style:country-asian="US"/>
    </style:style>
    <style:style style:name="T449" style:parent-style-name="Domyślnaczcionkaakapitu" style:family="text">
      <style:text-properties style:font-name="TimesNewRomanPSMT" style:font-name-asian="Calibri" style:font-name-complex="TimesNewRomanPSMT" style:language-asian="en" style:country-asian="US"/>
    </style:style>
    <style:style style:name="T450" style:parent-style-name="Domyślnaczcionkaakapitu" style:family="text">
      <style:text-properties style:font-name="TimesNewRomanPSMT" style:font-name-asian="Calibri" style:font-name-complex="TimesNewRomanPSMT" style:language-asian="en" style:country-asian="US"/>
    </style:style>
    <style:style style:name="T451" style:parent-style-name="Domyślnaczcionkaakapitu" style:family="text">
      <style:text-properties style:font-name="TimesNewRomanPSMT" style:font-name-asian="Calibri" style:font-name-complex="TimesNewRomanPSMT" style:text-position="super 66.6%" style:language-asian="en" style:country-asian="US"/>
    </style:style>
    <style:style style:name="T452" style:parent-style-name="Domyślnaczcionkaakapitu" style:family="text">
      <style:text-properties style:font-name="TimesNewRomanPSMT" style:font-name-asian="Calibri" style:font-name-complex="TimesNewRomanPSMT" style:language-asian="en" style:country-asian="US"/>
    </style:style>
    <style:style style:name="T453" style:parent-style-name="Domyślnaczcionkaakapitu" style:family="text">
      <style:text-properties style:font-name="TimesNewRomanPSMT" style:font-name-asian="Calibri" style:font-name-complex="TimesNewRomanPSMT" style:text-position="super 66.6%" style:language-asian="en" style:country-asian="US"/>
    </style:style>
    <style:style style:name="T454" style:parent-style-name="Domyślnaczcionkaakapitu" style:family="text">
      <style:text-properties style:font-name="TimesNewRomanPSMT" style:font-name-asian="Calibri" style:font-name-complex="TimesNewRomanPSMT" style:language-asian="en" style:country-asian="US"/>
    </style:style>
    <style:style style:name="P455" style:parent-style-name="Normalny" style:family="paragraph">
      <style:paragraph-properties style:text-autospace="none" fo:text-align="justify"/>
    </style:style>
    <style:style style:name="T456" style:parent-style-name="Domyślnaczcionkaakapitu" style:family="text">
      <style:text-properties style:font-name="TimesNewRomanPSMT" style:font-name-asian="Calibri" style:font-name-complex="TimesNewRomanPSMT" fo:color="#000000" style:language-asian="en" style:country-asian="US"/>
    </style:style>
    <style:style style:name="T457" style:parent-style-name="Domyślnaczcionkaakapitu" style:family="text">
      <style:text-properties style:font-name="TimesNewRomanPSMT" style:font-name-asian="Calibri" style:font-name-complex="TimesNewRomanPSMT" fo:color="#000000" style:text-position="super 66.6%" style:language-asian="en" style:country-asian="US"/>
    </style:style>
    <style:style style:name="T458" style:parent-style-name="Domyślnaczcionkaakapitu" style:family="text">
      <style:text-properties style:font-name="TimesNewRomanPSMT" style:font-name-asian="Calibri" style:font-name-complex="TimesNewRomanPSMT" fo:color="#000000" style:language-asian="en" style:country-asian="US"/>
    </style:style>
    <style:style style:name="T459" style:parent-style-name="Domyślnaczcionkaakapitu" style:family="text">
      <style:text-properties style:font-name="TimesNewRomanPSMT" style:font-name-asian="Calibri" style:font-name-complex="TimesNewRomanPSMT" fo:color="#000000" style:text-position="super 66.6%" style:language-asian="en" style:country-asian="US"/>
    </style:style>
    <style:style style:name="T460" style:parent-style-name="Domyślnaczcionkaakapitu" style:family="text">
      <style:text-properties style:font-name="TimesNewRomanPSMT" style:font-name-asian="Calibri" style:font-name-complex="TimesNewRomanPSMT" fo:color="#000000" style:language-asian="en" style:country-asian="US"/>
    </style:style>
    <style:style style:name="T461" style:parent-style-name="Domyślnaczcionkaakapitu" style:family="text">
      <style:text-properties style:font-name="TimesNewRomanPSMT" style:font-name-asian="Calibri" style:font-name-complex="TimesNewRomanPSMT" fo:color="#000000" style:text-position="super 66.6%" style:language-asian="en" style:country-asian="US"/>
    </style:style>
    <style:style style:name="T462" style:parent-style-name="Domyślnaczcionkaakapitu" style:family="text">
      <style:text-properties style:font-name="TimesNewRomanPSMT" style:font-name-asian="Calibri" style:font-name-complex="TimesNewRomanPSMT" fo:color="#000000" style:language-asian="en" style:country-asian="US"/>
    </style:style>
    <style:style style:name="P463" style:parent-style-name="Normalny" style:family="paragraph">
      <style:paragraph-properties style:text-autospace="none" fo:text-align="justify"/>
    </style:style>
    <style:style style:name="T464" style:parent-style-name="Domyślnaczcionkaakapitu" style:family="text">
      <style:text-properties style:font-name="TimesNewRomanPSMT" style:font-name-asian="Calibri" style:font-name-complex="TimesNewRomanPSMT" fo:color="#000000" style:language-asian="en" style:country-asian="US"/>
    </style:style>
    <style:style style:name="T465" style:parent-style-name="Domyślnaczcionkaakapitu" style:family="text">
      <style:text-properties style:font-name="TimesNewRomanPSMT" style:font-name-asian="Calibri" style:font-name-complex="TimesNewRomanPSMT" fo:color="#000000" style:language-asian="en" style:country-asian="US"/>
    </style:style>
    <style:style style:name="T466" style:parent-style-name="Domyślnaczcionkaakapitu" style:family="text">
      <style:text-properties style:font-name="TimesNewRomanPSMT" style:font-name-asian="Calibri" style:font-name-complex="TimesNewRomanPSMT" fo:color="#000000" style:language-asian="en" style:country-asian="US"/>
    </style:style>
    <style:style style:name="T467" style:parent-style-name="Domyślnaczcionkaakapitu" style:family="text">
      <style:text-properties style:font-name="TimesNewRomanPSMT" style:font-name-asian="Calibri" style:font-name-complex="TimesNewRomanPSMT" fo:color="#000000" style:language-asian="en" style:country-asian="US"/>
    </style:style>
    <style:style style:name="T468" style:parent-style-name="Domyślnaczcionkaakapitu" style:family="text">
      <style:text-properties style:font-name="TimesNewRomanPSMT" style:font-name-asian="Calibri" style:font-name-complex="TimesNewRomanPSMT" fo:color="#000000" style:language-asian="en" style:country-asian="US"/>
    </style:style>
    <style:style style:name="T469" style:parent-style-name="Domyślnaczcionkaakapitu" style:family="text">
      <style:text-properties style:font-name="TimesNewRomanPSMT" style:font-name-asian="Calibri" style:font-name-complex="TimesNewRomanPSMT" style:language-asian="en" style:country-asian="US"/>
    </style:style>
    <style:style style:name="T470" style:parent-style-name="Domyślnaczcionkaakapitu" style:family="text">
      <style:text-properties style:font-name="TimesNewRomanPSMT" style:font-name-asian="Calibri" style:font-name-complex="TimesNewRomanPSMT" fo:color="#000000" style:language-asian="en" style:country-asian="US"/>
    </style:style>
    <style:style style:name="T471" style:parent-style-name="Domyślnaczcionkaakapitu" style:family="text">
      <style:text-properties style:font-name="TimesNewRomanPSMT" style:font-name-asian="Calibri" style:font-name-complex="TimesNewRomanPSMT" fo:color="#000000" style:text-position="super 66.6%" style:language-asian="en" style:country-asian="US"/>
    </style:style>
    <style:style style:name="T472" style:parent-style-name="Domyślnaczcionkaakapitu" style:family="text">
      <style:text-properties style:font-name="TimesNewRomanPSMT" style:font-name-asian="Calibri" style:font-name-complex="TimesNewRomanPSMT" fo:color="#000000" style:language-asian="en" style:country-asian="US"/>
    </style:style>
    <style:style style:name="T473" style:parent-style-name="Domyślnaczcionkaakapitu" style:family="text">
      <style:text-properties style:font-name="TimesNewRomanPSMT" style:font-name-asian="Calibri" style:font-name-complex="TimesNewRomanPSMT" fo:color="#000000" style:text-position="super 66.6%" style:language-asian="en" style:country-asian="US"/>
    </style:style>
    <style:style style:name="T474" style:parent-style-name="Domyślnaczcionkaakapitu" style:family="text">
      <style:text-properties style:font-name="TimesNewRomanPSMT" style:font-name-asian="Calibri" style:font-name-complex="TimesNewRomanPSMT" fo:color="#000000" style:language-asian="en" style:country-asian="US"/>
    </style:style>
    <style:style style:name="T475" style:parent-style-name="Domyślnaczcionkaakapitu" style:family="text">
      <style:text-properties style:font-name="TimesNewRomanPSMT" style:font-name-asian="Calibri" style:font-name-complex="TimesNewRomanPSMT" fo:color="#000000" style:text-position="super 66.6%" style:language-asian="en" style:country-asian="US"/>
    </style:style>
    <style:style style:name="T476" style:parent-style-name="Domyślnaczcionkaakapitu" style:family="text">
      <style:text-properties style:font-name="TimesNewRomanPSMT" style:font-name-asian="Calibri" style:font-name-complex="TimesNewRomanPSMT" fo:color="#000000" style:language-asian="en" style:country-asian="US"/>
    </style:style>
    <style:style style:name="T477" style:parent-style-name="Domyślnaczcionkaakapitu" style:family="text">
      <style:text-properties style:font-name="TimesNewRomanPSMT" style:font-name-asian="Calibri" style:font-name-complex="TimesNewRomanPSMT" fo:color="#000000" style:text-position="super 66.6%" style:language-asian="en" style:country-asian="US"/>
    </style:style>
    <style:style style:name="T478" style:parent-style-name="Domyślnaczcionkaakapitu" style:family="text">
      <style:text-properties style:font-name="TimesNewRomanPSMT" style:font-name-asian="Calibri" style:font-name-complex="TimesNewRomanPSMT" fo:color="#000000" style:language-asian="en" style:country-asian="US"/>
    </style:style>
    <style:style style:name="T479" style:parent-style-name="Domyślnaczcionkaakapitu" style:family="text">
      <style:text-properties style:font-name="TimesNewRomanPSMT" style:font-name-asian="Calibri" style:font-name-complex="TimesNewRomanPSMT" fo:color="#000000" style:text-position="super 66.6%" style:language-asian="en" style:country-asian="US"/>
    </style:style>
    <style:style style:name="T480" style:parent-style-name="Domyślnaczcionkaakapitu" style:family="text">
      <style:text-properties style:font-name="TimesNewRomanPSMT" style:font-name-asian="Calibri" style:font-name-complex="TimesNewRomanPSMT" fo:color="#000000" style:language-asian="en" style:country-asian="US"/>
    </style:style>
    <style:style style:name="T481" style:parent-style-name="Domyślnaczcionkaakapitu" style:family="text">
      <style:text-properties style:font-name="TimesNewRomanPSMT" style:font-name-asian="Calibri" style:font-name-complex="TimesNewRomanPSMT" fo:color="#000000" style:language-asian="en" style:country-asian="US"/>
    </style:style>
    <style:style style:name="T482" style:parent-style-name="Domyślnaczcionkaakapitu" style:family="text">
      <style:text-properties style:font-name="TimesNewRomanPSMT" style:font-name-asian="Calibri" style:font-name-complex="TimesNewRomanPSMT" fo:color="#000000" style:language-asian="en" style:country-asian="US"/>
    </style:style>
    <style:style style:name="T483" style:parent-style-name="Domyślnaczcionkaakapitu" style:family="text">
      <style:text-properties style:font-name="TimesNewRomanPSMT" style:font-name-asian="Calibri" style:font-name-complex="TimesNewRomanPSMT" fo:color="#000000" style:language-asian="en" style:country-asian="US"/>
    </style:style>
    <style:style style:name="T484" style:parent-style-name="Domyślnaczcionkaakapitu" style:family="text">
      <style:text-properties style:font-name="TimesNewRomanPSMT" style:font-name-asian="Calibri" style:font-name-complex="TimesNewRomanPSMT" fo:color="#000000" style:language-asian="en" style:country-asian="US"/>
    </style:style>
    <style:style style:name="T485" style:parent-style-name="Domyślnaczcionkaakapitu" style:family="text">
      <style:text-properties style:font-name="TimesNewRomanPSMT" style:font-name-asian="Calibri" style:font-name-complex="TimesNewRomanPSMT" fo:color="#000000" style:text-position="super 66.6%" style:language-asian="en" style:country-asian="US"/>
    </style:style>
    <style:style style:name="T486" style:parent-style-name="Domyślnaczcionkaakapitu" style:family="text">
      <style:text-properties style:font-name="TimesNewRomanPSMT" style:font-name-asian="Calibri" style:font-name-complex="TimesNewRomanPSMT" fo:color="#000000" style:language-asian="en" style:country-asian="US"/>
    </style:style>
    <style:style style:name="T487" style:parent-style-name="Domyślnaczcionkaakapitu" style:family="text">
      <style:text-properties style:font-name="TimesNewRomanPSMT" style:font-name-asian="Calibri" style:font-name-complex="TimesNewRomanPSMT" fo:color="#000000" style:text-position="super 66.6%" style:language-asian="en" style:country-asian="US"/>
    </style:style>
    <style:style style:name="T488" style:parent-style-name="Domyślnaczcionkaakapitu" style:family="text">
      <style:text-properties style:font-name="TimesNewRomanPSMT" style:font-name-asian="Calibri" style:font-name-complex="TimesNewRomanPSMT" fo:color="#000000" style:language-asian="en" style:country-asian="US"/>
    </style:style>
    <style:style style:name="P489" style:parent-style-name="Normalny" style:family="paragraph">
      <style:paragraph-properties style:text-autospace="none" fo:text-align="justify"/>
    </style:style>
    <style:style style:name="T490" style:parent-style-name="Domyślnaczcionkaakapitu" style:family="text">
      <style:text-properties style:font-name="TimesNewRomanPSMT" style:font-name-asian="Calibri" style:font-name-complex="TimesNewRomanPSMT" fo:color="#000000" style:language-asian="en" style:country-asian="US"/>
    </style:style>
    <style:style style:name="T491" style:parent-style-name="Domyślnaczcionkaakapitu" style:family="text">
      <style:text-properties style:font-name="Trebuchet MS" style:font-name-asian="Times New Roman" style:font-name-complex="Arial" fo:color="#000000" fo:letter-spacing="-0.0013in" style:letter-kerning="true" fo:font-size="10pt" style:font-size-asian="10pt" style:font-size-complex="10pt"/>
    </style:style>
    <style:style style:name="T492" style:parent-style-name="Domyślnaczcionkaakapitu" style:family="text">
      <style:text-properties style:font-name="TimesNewRomanPSMT" style:font-name-asian="Calibri" style:font-name-complex="TimesNewRomanPSMT" fo:color="#000000" style:language-asian="en" style:country-asian="US"/>
    </style:style>
    <style:style style:name="T493" style:parent-style-name="Domyślnaczcionkaakapitu" style:family="text">
      <style:text-properties style:font-name="TimesNewRomanPSMT" style:font-name-asian="Calibri" style:font-name-complex="TimesNewRomanPSMT" fo:color="#000000" style:language-asian="en" style:country-asian="US"/>
    </style:style>
    <style:style style:name="T494" style:parent-style-name="Domyślnaczcionkaakapitu" style:family="text">
      <style:text-properties style:font-name="TimesNewRomanPSMT" style:font-name-asian="Calibri" style:font-name-complex="TimesNewRomanPSMT" fo:color="#000000" style:language-asian="en" style:country-asian="US"/>
    </style:style>
    <style:style style:name="T495" style:parent-style-name="Domyślnaczcionkaakapitu" style:family="text">
      <style:text-properties style:font-name="TimesNewRomanPSMT" style:font-name-asian="Calibri" style:font-name-complex="TimesNewRomanPSMT" fo:color="#000000" style:text-position="sub 66.6%" style:language-asian="en" style:country-asian="US"/>
    </style:style>
    <style:style style:name="T496" style:parent-style-name="Domyślnaczcionkaakapitu" style:family="text">
      <style:text-properties style:font-name="TimesNewRomanPSMT" style:font-name-asian="Calibri" style:font-name-complex="TimesNewRomanPSMT" fo:color="#000000" style:language-asian="en" style:country-asian="US"/>
    </style:style>
    <style:style style:name="T497" style:parent-style-name="Domyślnaczcionkaakapitu" style:family="text">
      <style:text-properties style:font-name="TimesNewRomanPSMT" style:font-name-asian="Calibri" style:font-name-complex="TimesNewRomanPSMT" fo:color="#000000" style:text-position="super 66.6%" style:language-asian="en" style:country-asian="US"/>
    </style:style>
    <style:style style:name="T498" style:parent-style-name="Domyślnaczcionkaakapitu" style:family="text">
      <style:text-properties style:font-name="TimesNewRomanPSMT" style:font-name-asian="Calibri" style:font-name-complex="TimesNewRomanPSMT" fo:color="#000000" style:language-asian="en" style:country-asian="US"/>
    </style:style>
    <style:style style:name="T499" style:parent-style-name="Domyślnaczcionkaakapitu" style:family="text">
      <style:text-properties style:font-name="TimesNewRomanPSMT" style:font-name-asian="Calibri" style:font-name-complex="TimesNewRomanPSMT" fo:color="#000000" style:language-asian="en" style:country-asian="US"/>
    </style:style>
    <style:style style:name="T500" style:parent-style-name="Domyślnaczcionkaakapitu" style:family="text">
      <style:text-properties style:font-name="TimesNewRomanPSMT" style:font-name-asian="Calibri" style:font-name-complex="TimesNewRomanPSMT" fo:color="#000000" style:language-asian="en" style:country-asian="US"/>
    </style:style>
    <style:style style:name="P501" style:parent-style-name="Normalny" style:family="paragraph">
      <style:paragraph-properties style:text-autospace="none" fo:text-align="justify"/>
    </style:style>
    <style:style style:name="T502" style:parent-style-name="Domyślnaczcionkaakapitu" style:family="text">
      <style:text-properties style:font-name="TimesNewRomanPSMT" style:font-name-asian="Calibri" style:font-name-complex="TimesNewRomanPSMT" fo:color="#000000" style:language-asian="en" style:country-asian="US"/>
    </style:style>
    <style:style style:name="T503" style:parent-style-name="Domyślnaczcionkaakapitu" style:family="text">
      <style:text-properties style:font-name="TimesNewRomanPSMT" style:font-name-asian="Calibri" style:font-name-complex="TimesNewRomanPSMT" fo:color="#000000" style:text-position="super 62.5%" fo:font-size="8pt" style:font-size-asian="8pt" style:font-size-complex="8pt" style:language-asian="en" style:country-asian="US"/>
    </style:style>
    <style:style style:name="T504" style:parent-style-name="Domyślnaczcionkaakapitu" style:family="text">
      <style:text-properties style:font-name="TimesNewRomanPSMT" style:font-name-asian="Calibri" style:font-name-complex="TimesNewRomanPSMT" fo:color="#000000" style:language-asian="en" style:country-asian="US"/>
    </style:style>
    <style:style style:name="T505" style:parent-style-name="Domyślnaczcionkaakapitu" style:family="text">
      <style:text-properties style:font-name="TimesNewRomanPSMT" style:font-name-asian="Calibri" style:font-name-complex="TimesNewRomanPSMT" fo:color="#000000" style:language-asian="en" style:country-asian="US"/>
    </style:style>
    <style:style style:name="T506" style:parent-style-name="Domyślnaczcionkaakapitu" style:family="text">
      <style:text-properties style:font-name="TimesNewRomanPSMT" style:font-name-asian="Calibri" style:font-name-complex="TimesNewRomanPSMT" fo:color="#000000" style:language-asian="en" style:country-asian="US"/>
    </style:style>
    <style:style style:name="T507" style:parent-style-name="Domyślnaczcionkaakapitu" style:family="text">
      <style:text-properties style:font-name="TimesNewRomanPSMT" style:font-name-asian="Calibri" style:font-name-complex="TimesNewRomanPSMT" fo:color="#000000" style:text-position="super 66.6%" style:language-asian="en" style:country-asian="US"/>
    </style:style>
    <style:style style:name="T508" style:parent-style-name="Domyślnaczcionkaakapitu" style:family="text">
      <style:text-properties style:font-name="TimesNewRomanPSMT" style:font-name-asian="Calibri" style:font-name-complex="TimesNewRomanPSMT" fo:color="#000000" style:language-asian="en" style:country-asian="US"/>
    </style:style>
    <style:style style:name="P509" style:parent-style-name="Normalny" style:family="paragraph">
      <style:paragraph-properties style:text-autospace="none" fo:text-align="justify"/>
    </style:style>
    <style:style style:name="T510" style:parent-style-name="Domyślnaczcionkaakapitu" style:family="text">
      <style:text-properties style:font-name="TimesNewRomanPSMT" style:font-name-asian="Calibri" style:font-name-complex="TimesNewRomanPSMT" fo:color="#000000" style:language-asian="en" style:country-asian="US"/>
    </style:style>
    <style:style style:name="T511" style:parent-style-name="Domyślnaczcionkaakapitu" style:family="text">
      <style:text-properties style:font-name="TimesNewRomanPSMT" style:font-name-asian="Calibri" style:font-name-complex="TimesNewRomanPSMT" fo:color="#000000" style:language-asian="en" style:country-asian="US"/>
    </style:style>
    <style:style style:name="P512" style:parent-style-name="Normalny" style:family="paragraph">
      <style:paragraph-properties style:text-autospace="none" fo:text-align="justify"/>
    </style:style>
    <style:style style:name="T513" style:parent-style-name="Domyślnaczcionkaakapitu" style:family="text">
      <style:text-properties style:font-name="TimesNewRomanPSMT" style:font-name-asian="Calibri" style:font-name-complex="TimesNewRomanPSMT" fo:color="#000000" style:language-asian="en" style:country-asian="US"/>
    </style:style>
    <style:style style:name="T514" style:parent-style-name="Domyślnaczcionkaakapitu" style:family="text">
      <style:text-properties style:font-name="TimesNewRomanPSMT" style:font-name-asian="Calibri" style:font-name-complex="TimesNewRomanPSMT" fo:color="#000000" style:text-position="super 66.6%" style:language-asian="en" style:country-asian="US"/>
    </style:style>
    <style:style style:name="T515" style:parent-style-name="Domyślnaczcionkaakapitu" style:family="text">
      <style:text-properties style:font-name="TimesNewRomanPSMT" style:font-name-asian="Calibri" style:font-name-complex="TimesNewRomanPSMT" fo:color="#000000" style:language-asian="en" style:country-asian="US"/>
    </style:style>
    <style:style style:name="P516" style:parent-style-name="Normalny" style:family="paragraph">
      <style:paragraph-properties style:text-autospace="none" fo:text-align="justify"/>
    </style:style>
    <style:style style:name="T517" style:parent-style-name="Domyślnaczcionkaakapitu" style:family="text">
      <style:text-properties style:font-name="TimesNewRomanPSMT" style:font-name-asian="Calibri" style:font-name-complex="TimesNewRomanPSMT" fo:color="#000000" style:language-asian="en" style:country-asian="US"/>
    </style:style>
    <style:style style:name="T518" style:parent-style-name="Domyślnaczcionkaakapitu" style:family="text">
      <style:text-properties style:font-name="TimesNewRomanPSMT" style:font-name-asian="Calibri" style:font-name-complex="TimesNewRomanPSMT" style:language-asian="en" style:country-asian="US"/>
    </style:style>
    <style:style style:name="T519" style:parent-style-name="Domyślnaczcionkaakapitu" style:family="text">
      <style:text-properties style:font-name="TimesNewRomanPSMT" style:font-name-asian="Calibri" style:font-name-complex="TimesNewRomanPSMT" fo:color="#000000" style:language-asian="en" style:country-asian="US"/>
    </style:style>
    <style:style style:name="T520" style:parent-style-name="Domyślnaczcionkaakapitu" style:family="text">
      <style:text-properties style:font-name="TimesNewRomanPSMT" style:font-name-asian="Calibri" style:font-name-complex="TimesNewRomanPSMT" fo:color="#000000" style:text-position="super 66.6%" style:language-asian="en" style:country-asian="US"/>
    </style:style>
    <style:style style:name="T521" style:parent-style-name="Domyślnaczcionkaakapitu" style:family="text">
      <style:text-properties style:font-name="TimesNewRomanPSMT" style:font-name-asian="Calibri" style:font-name-complex="TimesNewRomanPSMT" fo:color="#000000" fo:font-size="8pt" style:font-size-asian="8pt" style:font-size-complex="8pt" style:language-asian="en" style:country-asian="US"/>
    </style:style>
    <style:style style:name="T522" style:parent-style-name="Domyślnaczcionkaakapitu" style:family="text">
      <style:text-properties style:font-name="TimesNewRomanPSMT" style:font-name-asian="Calibri" style:font-name-complex="TimesNewRomanPSMT" fo:color="#000000" style:language-asian="en" style:country-asian="US"/>
    </style:style>
    <style:style style:name="T523" style:parent-style-name="Domyślnaczcionkaakapitu" style:family="text">
      <style:text-properties style:font-name="TimesNewRomanPSMT" style:font-name-asian="Calibri" style:font-name-complex="TimesNewRomanPSMT" fo:color="#000000" style:language-asian="en" style:country-asian="US"/>
    </style:style>
    <style:style style:name="T524" style:parent-style-name="Domyślnaczcionkaakapitu" style:family="text">
      <style:text-properties style:font-name="TimesNewRomanPSMT" style:font-name-asian="Calibri" style:font-name-complex="TimesNewRomanPSMT" fo:color="#000000" style:language-asian="en" style:country-asian="US"/>
    </style:style>
    <style:style style:name="T525" style:parent-style-name="Domyślnaczcionkaakapitu" style:family="text">
      <style:text-properties style:font-name="TimesNewRomanPSMT" style:font-name-asian="Calibri" style:font-name-complex="TimesNewRomanPSMT" fo:color="#000000" style:language-asian="en" style:country-asian="US"/>
    </style:style>
    <style:style style:name="T526" style:parent-style-name="Domyślnaczcionkaakapitu" style:family="text">
      <style:text-properties style:font-name="TimesNewRomanPSMT" style:font-name-asian="Calibri" style:font-name-complex="TimesNewRomanPSMT" fo:color="#000000" style:language-asian="en" style:country-asian="US"/>
    </style:style>
    <style:style style:name="T527" style:parent-style-name="Domyślnaczcionkaakapitu" style:family="text">
      <style:text-properties style:font-name="SymbolMT" style:font-name-asian="Calibri" style:font-name-complex="SymbolMT" fo:color="#000000" style:language-asian="en" style:country-asian="US"/>
    </style:style>
    <style:style style:name="T528" style:parent-style-name="Domyślnaczcionkaakapitu" style:family="text">
      <style:text-properties style:font-name="TimesNewRomanPSMT" style:font-name-asian="Calibri" style:font-name-complex="TimesNewRomanPSMT" fo:color="#000000" style:language-asian="en" style:country-asian="US"/>
    </style:style>
    <style:style style:name="P529" style:parent-style-name="Normalny" style:family="paragraph">
      <style:paragraph-properties style:text-autospace="none" fo:text-align="justify"/>
    </style:style>
    <style:style style:name="T530" style:parent-style-name="Domyślnaczcionkaakapitu" style:family="text">
      <style:text-properties style:font-name="TimesNewRomanPSMT" style:font-name-asian="Calibri" style:font-name-complex="TimesNewRomanPSMT" fo:color="#000000" style:language-asian="en" style:country-asian="US"/>
    </style:style>
    <style:style style:name="T531" style:parent-style-name="Domyślnaczcionkaakapitu" style:family="text">
      <style:text-properties style:font-name="TimesNewRomanPSMT" style:font-name-asian="Calibri" style:font-name-complex="TimesNewRomanPSMT" style:language-asian="en" style:country-asian="US"/>
    </style:style>
    <style:style style:name="T532" style:parent-style-name="Domyślnaczcionkaakapitu" style:family="text">
      <style:text-properties style:font-name="TimesNewRomanPSMT" style:font-name-asian="Calibri" style:font-name-complex="TimesNewRomanPSMT" fo:color="#000000" style:language-asian="en" style:country-asian="US"/>
    </style:style>
    <style:style style:name="T533" style:parent-style-name="Domyślnaczcionkaakapitu" style:family="text">
      <style:text-properties style:font-name="TimesNewRomanPSMT" style:font-name-asian="Calibri" style:font-name-complex="TimesNewRomanPSMT" fo:color="#000000" style:language-asian="en" style:country-asian="US"/>
    </style:style>
    <style:style style:name="T534" style:parent-style-name="Domyślnaczcionkaakapitu" style:family="text">
      <style:text-properties style:font-name="TimesNewRomanPSMT" style:font-name-asian="Calibri" style:font-name-complex="TimesNewRomanPSMT" fo:color="#000000" style:language-asian="en" style:country-asian="US"/>
    </style:style>
    <style:style style:name="T535" style:parent-style-name="Domyślnaczcionkaakapitu" style:family="text">
      <style:text-properties style:font-name="TimesNewRomanPSMT" style:font-name-asian="Calibri" style:font-name-complex="TimesNewRomanPSMT" style:language-asian="en" style:country-asian="US"/>
    </style:style>
    <style:style style:name="P536" style:parent-style-name="Normalny" style:family="paragraph">
      <style:paragraph-properties style:text-autospace="none" fo:text-align="justify"/>
    </style:style>
    <style:style style:name="T537" style:parent-style-name="Domyślnaczcionkaakapitu" style:family="text">
      <style:text-properties style:font-name="TimesNewRomanPSMT" style:font-name-asian="Calibri" style:font-name-complex="TimesNewRomanPSMT" style:language-asian="en" style:country-asian="US"/>
    </style:style>
    <style:style style:name="T538" style:parent-style-name="Domyślnaczcionkaakapitu" style:family="text">
      <style:text-properties style:font-name="TimesNewRomanPSMT" style:font-name-asian="Calibri" style:font-name-complex="TimesNewRomanPSMT" fo:color="#000000" style:language-asian="en" style:country-asian="US"/>
    </style:style>
    <style:style style:name="T539" style:parent-style-name="Domyślnaczcionkaakapitu" style:family="text">
      <style:text-properties style:font-name="TimesNewRomanPSMT" style:font-name-asian="Calibri" style:font-name-complex="TimesNewRomanPSMT" fo:color="#000000" style:text-position="super 66.6%" style:language-asian="en" style:country-asian="US"/>
    </style:style>
    <style:style style:name="T540" style:parent-style-name="Domyślnaczcionkaakapitu" style:family="text">
      <style:text-properties style:font-name="TimesNewRomanPSMT" style:font-name-asian="Calibri" style:font-name-complex="TimesNewRomanPSMT" fo:color="#000000" style:language-asian="en" style:country-asian="US"/>
    </style:style>
    <style:style style:name="P541" style:parent-style-name="Normalny" style:family="paragraph">
      <style:paragraph-properties style:text-autospace="none" fo:text-align="justify"/>
      <style:text-properties style:font-name="TimesNewRomanPSMT" style:font-name-asian="Calibri" style:font-name-complex="TimesNewRomanPSMT" fo:color="#000000" style:language-asian="en" style:country-asian="US"/>
    </style:style>
    <style:style style:name="P542" style:parent-style-name="Normalny" style:family="paragraph">
      <style:paragraph-properties style:text-autospace="none" fo:text-align="justify"/>
      <style:text-properties style:font-name="TimesNewRomanPSMT" style:font-name-asian="Calibri" style:font-name-complex="TimesNewRomanPSMT" fo:color="#000000" style:language-asian="en" style:country-asian="US"/>
    </style:style>
    <style:style style:name="P543" style:parent-style-name="Normalny" style:family="paragraph">
      <style:paragraph-properties style:text-autospace="none" fo:text-align="justify"/>
      <style:text-properties style:font-name="TimesNewRomanPSMT" style:font-name-asian="Calibri" style:font-name-complex="TimesNewRomanPSMT" fo:color="#000000" style:language-asian="en" style:country-asian="US"/>
    </style:style>
    <style:style style:name="P544" style:parent-style-name="Normalny" style:family="paragraph">
      <style:paragraph-properties style:text-autospace="none" fo:text-align="justify" fo:text-indent="0.4916in"/>
      <style:text-properties style:font-name="TimesNewRomanPSMT" style:font-name-asian="Calibri" style:font-name-complex="TimesNewRomanPSMT" fo:color="#000000" style:language-asian="en" style:country-asian="US"/>
    </style:style>
    <style:style style:name="P545" style:parent-style-name="Normalny" style:family="paragraph">
      <style:paragraph-properties style:text-autospace="none" fo:text-align="justify" fo:text-indent="0.4916in"/>
    </style:style>
    <style:style style:name="T546" style:parent-style-name="Domyślnaczcionkaakapitu" style:family="text">
      <style:text-properties style:font-name="TimesNewRomanPSMT" style:font-name-asian="Calibri" style:font-name-complex="TimesNewRomanPSMT" fo:color="#000000" style:language-asian="en" style:country-asian="US"/>
    </style:style>
    <style:style style:name="T547" style:parent-style-name="Domyślnaczcionkaakapitu" style:family="text">
      <style:text-properties style:font-name="TimesNewRomanPSMT" style:font-name-asian="Calibri" style:font-name-complex="TimesNewRomanPSMT" fo:color="#000000" style:language-asian="en" style:country-asian="US"/>
    </style:style>
    <style:style style:name="T548" style:parent-style-name="Domyślnaczcionkaakapitu" style:family="text">
      <style:text-properties style:font-name="TimesNewRomanPSMT" style:font-name-asian="Calibri" style:font-name-complex="TimesNewRomanPSMT" fo:color="#000000" style:language-asian="en" style:country-asian="US"/>
    </style:style>
    <style:style style:name="T549" style:parent-style-name="Domyślnaczcionkaakapitu" style:family="text">
      <style:text-properties style:font-name="TimesNewRomanPSMT" style:font-name-asian="Calibri" style:font-name-complex="TimesNewRomanPSMT" fo:color="#000000" style:language-asian="en" style:country-asian="US"/>
    </style:style>
    <style:style style:name="T550" style:parent-style-name="Domyślnaczcionkaakapitu" style:family="text">
      <style:text-properties style:font-name="TimesNewRomanPSMT" style:font-name-asian="Calibri" style:font-name-complex="TimesNewRomanPSMT" fo:color="#000000" style:language-asian="en" style:country-asian="US"/>
    </style:style>
    <style:style style:name="T551" style:parent-style-name="Domyślnaczcionkaakapitu" style:family="text">
      <style:text-properties style:font-name="TimesNewRomanPSMT" style:font-name-asian="Calibri" style:font-name-complex="TimesNewRomanPSMT" fo:color="#000000" style:text-position="super 66.6%" style:language-asian="en" style:country-asian="US"/>
    </style:style>
    <style:style style:name="T552" style:parent-style-name="Domyślnaczcionkaakapitu" style:family="text">
      <style:text-properties style:font-name="TimesNewRomanPSMT" style:font-name-asian="Calibri" style:font-name-complex="TimesNewRomanPSMT" fo:color="#000000" style:language-asian="en" style:country-asian="US"/>
    </style:style>
    <style:style style:name="T553" style:parent-style-name="Domyślnaczcionkaakapitu" style:family="text">
      <style:text-properties style:font-name="TimesNewRomanPSMT" style:font-name-asian="Calibri" style:font-name-complex="TimesNewRomanPSMT" fo:color="#000000" style:text-position="super 66.6%" style:language-asian="en" style:country-asian="US"/>
    </style:style>
    <style:style style:name="T554" style:parent-style-name="Domyślnaczcionkaakapitu" style:family="text">
      <style:text-properties style:font-name="TimesNewRomanPSMT" style:font-name-asian="Calibri" style:font-name-complex="TimesNewRomanPSMT" fo:color="#000000" style:language-asian="en" style:country-asian="US"/>
    </style:style>
    <style:style style:name="P555" style:parent-style-name="Normalny" style:family="paragraph">
      <style:paragraph-properties style:text-autospace="none" fo:text-align="justify"/>
      <style:text-properties style:font-name="TimesNewRomanPSMT" style:font-name-asian="Calibri" style:font-name-complex="TimesNewRomanPSMT" fo:color="#000000" style:language-asian="en" style:country-asian="US"/>
    </style:style>
    <style:style style:name="P556" style:parent-style-name="Normalny" style:family="paragraph">
      <style:paragraph-properties style:text-autospace="none" fo:text-align="justify"/>
    </style:style>
    <style:style style:name="T557" style:parent-style-name="Domyślnaczcionkaakapitu" style:family="text">
      <style:text-properties style:font-name="SymbolMT" style:font-name-asian="Calibri" style:font-name-complex="SymbolMT" fo:color="#000000" style:language-asian="en" style:country-asian="US"/>
    </style:style>
    <style:style style:name="T558" style:parent-style-name="Domyślnaczcionkaakapitu" style:family="text">
      <style:text-properties style:font-name="TimesNewRomanPSMT" style:font-name-asian="Calibri" style:font-name-complex="TimesNewRomanPSMT" fo:color="#000000" style:language-asian="en" style:country-asian="US"/>
    </style:style>
    <style:style style:name="T559" style:parent-style-name="Domyślnaczcionkaakapitu" style:family="text">
      <style:text-properties style:font-name="TimesNewRomanPSMT" style:font-name-asian="Calibri" style:font-name-complex="TimesNewRomanPSMT" fo:color="#000000" style:language-asian="en" style:country-asian="US"/>
    </style:style>
    <style:style style:name="P560" style:parent-style-name="Normalny" style:family="paragraph">
      <style:paragraph-properties style:text-autospace="none" fo:text-align="justify"/>
    </style:style>
    <style:style style:name="T561" style:parent-style-name="Domyślnaczcionkaakapitu" style:family="text">
      <style:text-properties style:font-name="SymbolMT" style:font-name-asian="Calibri" style:font-name-complex="SymbolMT" fo:color="#000000" style:language-asian="en" style:country-asian="US"/>
    </style:style>
    <style:style style:name="T562" style:parent-style-name="Domyślnaczcionkaakapitu" style:family="text">
      <style:text-properties style:font-name="TimesNewRomanPSMT" style:font-name-asian="Calibri" style:font-name-complex="TimesNewRomanPSMT" fo:color="#000000" style:language-asian="en" style:country-asian="US"/>
    </style:style>
    <style:style style:name="T563" style:parent-style-name="Domyślnaczcionkaakapitu" style:family="text">
      <style:text-properties style:font-name="TimesNewRomanPSMT" style:font-name-asian="Calibri" style:font-name-complex="TimesNewRomanPSMT" fo:color="#000000" style:language-asian="en" style:country-asian="US"/>
    </style:style>
    <style:style style:name="T564" style:parent-style-name="Domyślnaczcionkaakapitu" style:family="text">
      <style:text-properties style:font-name="TimesNewRomanPSMT" style:font-name-asian="Calibri" style:font-name-complex="TimesNewRomanPSMT" fo:color="#000000" style:language-asian="en" style:country-asian="US"/>
    </style:style>
    <style:style style:name="P565" style:parent-style-name="Normalny" style:family="paragraph">
      <style:paragraph-properties style:text-autospace="none" fo:text-align="justify"/>
    </style:style>
    <style:style style:name="T566" style:parent-style-name="Domyślnaczcionkaakapitu" style:family="text">
      <style:text-properties style:font-name="SymbolMT" style:font-name-asian="Calibri" style:font-name-complex="SymbolMT" fo:color="#000000" style:language-asian="en" style:country-asian="US"/>
    </style:style>
    <style:style style:name="T567" style:parent-style-name="Domyślnaczcionkaakapitu" style:family="text">
      <style:text-properties style:font-name="TimesNewRomanPSMT" style:font-name-asian="Calibri" style:font-name-complex="TimesNewRomanPSMT" fo:color="#000000" style:language-asian="en" style:country-asian="US"/>
    </style:style>
    <style:style style:name="T568" style:parent-style-name="Domyślnaczcionkaakapitu" style:family="text">
      <style:text-properties style:font-name="TimesNewRomanPSMT" style:font-name-asian="Calibri" style:font-name-complex="TimesNewRomanPSMT" fo:color="#000000" style:language-asian="en" style:country-asian="US"/>
    </style:style>
    <style:style style:name="T569" style:parent-style-name="Domyślnaczcionkaakapitu" style:family="text">
      <style:text-properties style:font-name="TimesNewRomanPSMT" style:font-name-asian="Calibri" style:font-name-complex="TimesNewRomanPSMT" fo:color="#000000" style:language-asian="en" style:country-asian="US"/>
    </style:style>
    <style:style style:name="T570" style:parent-style-name="Domyślnaczcionkaakapitu" style:family="text">
      <style:text-properties style:font-name="TimesNewRomanPSMT" style:font-name-asian="Calibri" style:font-name-complex="TimesNewRomanPSMT" fo:color="#000000" style:language-asian="en" style:country-asian="US"/>
    </style:style>
    <style:style style:name="P571" style:parent-style-name="Normalny" style:family="paragraph">
      <style:paragraph-properties style:text-autospace="none" fo:text-align="justify"/>
    </style:style>
    <style:style style:name="T572" style:parent-style-name="Domyślnaczcionkaakapitu" style:family="text">
      <style:text-properties style:font-name="SymbolMT" style:font-name-asian="Calibri" style:font-name-complex="SymbolMT" fo:color="#000000" style:language-asian="en" style:country-asian="US"/>
    </style:style>
    <style:style style:name="T573" style:parent-style-name="Domyślnaczcionkaakapitu" style:family="text">
      <style:text-properties style:font-name="TimesNewRomanPSMT" style:font-name-asian="Calibri" style:font-name-complex="TimesNewRomanPSMT" fo:color="#000000" style:language-asian="en" style:country-asian="US"/>
    </style:style>
    <style:style style:name="T574" style:parent-style-name="Domyślnaczcionkaakapitu" style:family="text">
      <style:text-properties style:font-name="TimesNewRomanPSMT" style:font-name-asian="Calibri" style:font-name-complex="TimesNewRomanPSMT" fo:color="#000000" style:language-asian="en" style:country-asian="US"/>
    </style:style>
    <style:style style:name="T575" style:parent-style-name="Domyślnaczcionkaakapitu" style:family="text">
      <style:text-properties style:font-name="TimesNewRomanPSMT" style:font-name-asian="Calibri" style:font-name-complex="TimesNewRomanPSMT" fo:color="#000000" style:language-asian="en" style:country-asian="US"/>
    </style:style>
    <style:style style:name="T576" style:parent-style-name="Domyślnaczcionkaakapitu" style:family="text">
      <style:text-properties style:font-name="TimesNewRomanPSMT" style:font-name-asian="Calibri" style:font-name-complex="TimesNewRomanPSMT" fo:color="#000000" style:language-asian="en" style:country-asian="US"/>
    </style:style>
    <style:style style:name="P577" style:parent-style-name="Normalny" style:family="paragraph">
      <style:paragraph-properties style:text-autospace="none" fo:text-align="justify"/>
    </style:style>
    <style:style style:name="T578" style:parent-style-name="Domyślnaczcionkaakapitu" style:family="text">
      <style:text-properties style:font-name="TimesNewRomanPSMT" style:font-name-asian="Calibri" style:font-name-complex="TimesNewRomanPSMT" fo:color="#000000" style:language-asian="en" style:country-asian="US"/>
    </style:style>
    <style:style style:name="T579" style:parent-style-name="Domyślnaczcionkaakapitu" style:family="text">
      <style:text-properties style:font-name="TimesNewRomanPSMT" style:font-name-asian="Calibri" style:font-name-complex="TimesNewRomanPSMT" fo:color="#000000" style:language-asian="en" style:country-asian="US"/>
    </style:style>
    <style:style style:name="T580" style:parent-style-name="Domyślnaczcionkaakapitu" style:family="text">
      <style:text-properties style:font-name="TimesNewRomanPSMT" style:font-name-asian="Calibri" style:font-name-complex="TimesNewRomanPSMT" fo:color="#000000" style:text-position="super 66.6%" style:language-asian="en" style:country-asian="US"/>
    </style:style>
    <style:style style:name="T581" style:parent-style-name="Domyślnaczcionkaakapitu" style:family="text">
      <style:text-properties style:font-name="TimesNewRomanPSMT" style:font-name-asian="Calibri" style:font-name-complex="TimesNewRomanPSMT" fo:color="#000000" style:language-asian="en" style:country-asian="US"/>
    </style:style>
    <style:style style:name="T582" style:parent-style-name="Domyślnaczcionkaakapitu" style:family="text">
      <style:text-properties style:font-name="TimesNewRomanPSMT" style:font-name-asian="Calibri" style:font-name-complex="TimesNewRomanPSMT" fo:color="#000000" style:text-position="super 66.6%" style:language-asian="en" style:country-asian="US"/>
    </style:style>
    <style:style style:name="T583" style:parent-style-name="Domyślnaczcionkaakapitu" style:family="text">
      <style:text-properties style:font-name="TimesNewRomanPSMT" style:font-name-asian="Calibri" style:font-name-complex="TimesNewRomanPSMT" fo:color="#000000" style:language-asian="en" style:country-asian="US"/>
    </style:style>
    <style:style style:name="P584" style:parent-style-name="Normalny" style:family="paragraph">
      <style:paragraph-properties style:text-autospace="none" fo:text-align="justify"/>
      <style:text-properties style:font-name="TimesNewRomanPSMT" style:font-name-asian="Calibri" style:font-name-complex="TimesNewRomanPSMT" fo:color="#000000" style:language-asian="en" style:country-asian="US"/>
    </style:style>
    <style:style style:name="P585" style:parent-style-name="Normalny" style:family="paragraph">
      <style:paragraph-properties style:text-autospace="none" fo:text-align="justify"/>
      <style:text-properties style:font-name="TimesNewRomanPSMT" style:font-name-asian="Calibri" style:font-name-complex="TimesNewRomanPSMT" fo:color="#000000" style:language-asian="en" style:country-asian="US"/>
    </style:style>
    <style:style style:name="P586" style:parent-style-name="Normalny" style:family="paragraph">
      <style:paragraph-properties style:text-autospace="none" fo:text-align="justify"/>
      <style:text-properties style:font-name="TimesNewRomanPSMT" style:font-name-asian="Calibri" style:font-name-complex="TimesNewRomanPSMT" fo:color="#000000" style:language-asian="en" style:country-asian="US"/>
    </style:style>
    <style:style style:name="P587" style:parent-style-name="Normalny" style:family="paragraph">
      <style:paragraph-properties style:text-autospace="none" fo:text-align="justify"/>
      <style:text-properties style:font-name="TimesNewRomanPSMT" style:font-name-asian="Calibri" style:font-name-complex="TimesNewRomanPSMT" fo:color="#000000" style:language-asian="en" style:country-asian="US"/>
    </style:style>
    <style:style style:name="P588" style:parent-style-name="Normalny" style:family="paragraph">
      <style:paragraph-properties style:text-autospace="none" fo:text-align="justify"/>
      <style:text-properties style:font-name="TimesNewRomanPSMT" style:font-name-asian="Calibri" style:font-name-complex="TimesNewRomanPSMT" fo:color="#000000" style:language-asian="en" style:country-asian="US"/>
    </style:style>
    <style:style style:name="P589" style:parent-style-name="Normalny" style:family="paragraph">
      <style:paragraph-properties style:text-autospace="none" fo:text-align="justify"/>
      <style:text-properties style:font-name="TimesNewRomanPSMT" style:font-name-asian="Calibri" style:font-name-complex="TimesNewRomanPSMT" fo:color="#000000" style:language-asian="en" style:country-asian="US"/>
    </style:style>
    <style:style style:name="P590" style:parent-style-name="Normalny" style:family="paragraph">
      <style:paragraph-properties style:text-autospace="none" fo:text-align="justify"/>
      <style:text-properties style:font-name="TimesNewRomanPSMT" style:font-name-asian="Calibri" style:font-name-complex="TimesNewRomanPSMT" fo:color="#000000" style:language-asian="en" style:country-asian="US"/>
    </style:style>
    <style:style style:name="P591" style:parent-style-name="Normalny" style:family="paragraph">
      <style:paragraph-properties style:text-autospace="none" fo:text-align="justify"/>
      <style:text-properties style:font-name="TimesNewRomanPSMT" style:font-name-asian="Calibri" style:font-name-complex="TimesNewRomanPSMT" fo:color="#000000" style:language-asian="en" style:country-asian="US"/>
    </style:style>
    <style:style style:name="P592" style:parent-style-name="Normalny" style:family="paragraph">
      <style:paragraph-properties style:text-autospace="none" fo:text-align="justify"/>
      <style:text-properties style:font-name="TimesNewRomanPSMT" style:font-name-asian="Calibri" style:font-name-complex="TimesNewRomanPSMT" fo:color="#000000" style:language-asian="en" style:country-asian="US"/>
    </style:style>
    <style:style style:name="P593" style:parent-style-name="Normalny" style:family="paragraph">
      <style:paragraph-properties style:text-autospace="none" fo:text-align="justify"/>
      <style:text-properties style:font-name="TimesNewRomanPSMT" style:font-name-asian="Calibri" style:font-name-complex="TimesNewRomanPSMT" fo:color="#000000" style:language-asian="en" style:country-asian="US"/>
    </style:style>
    <style:style style:name="P594" style:parent-style-name="Normalny" style:family="paragraph">
      <style:paragraph-properties style:text-autospace="none" fo:text-align="justify"/>
      <style:text-properties style:font-name="TimesNewRomanPSMT" style:font-name-asian="Calibri" style:font-name-complex="TimesNewRomanPSMT" fo:color="#000000" style:language-asian="en" style:country-asian="US"/>
    </style:style>
    <style:style style:name="P595" style:parent-style-name="Normalny" style:family="paragraph">
      <style:paragraph-properties style:text-autospace="none" fo:text-align="justify"/>
      <style:text-properties style:font-name="TimesNewRomanPSMT" style:font-name-asian="Calibri" style:font-name-complex="TimesNewRomanPSMT" fo:color="#000000" style:language-asian="en" style:country-asian="US"/>
    </style:style>
    <style:style style:name="P596" style:parent-style-name="Normalny" style:family="paragraph">
      <style:paragraph-properties style:text-autospace="none" fo:text-align="justify"/>
    </style:style>
    <style:style style:name="T597" style:parent-style-name="Domyślnaczcionkaakapitu" style:family="text">
      <style:text-properties style:font-name="TimesNewRomanPSMT" style:font-name-asian="Calibri" style:font-name-complex="TimesNewRomanPSMT" style:language-asian="en" style:country-asian="US"/>
    </style:style>
    <style:style style:name="T598" style:parent-style-name="Domyślnaczcionkaakapitu" style:family="text">
      <style:text-properties style:font-name="TimesNewRomanPSMT" style:font-name-asian="Calibri" style:font-name-complex="TimesNewRomanPSMT" fo:color="#000000" style:language-asian="en" style:country-asian="US"/>
    </style:style>
    <style:style style:name="T599" style:parent-style-name="Domyślnaczcionkaakapitu" style:family="text">
      <style:text-properties style:font-name="TimesNewRomanPSMT" style:font-name-asian="Calibri" style:font-name-complex="TimesNewRomanPSMT" fo:color="#000000" style:language-asian="en" style:country-asian="US"/>
    </style:style>
    <style:style style:name="T600" style:parent-style-name="Domyślnaczcionkaakapitu" style:family="text">
      <style:text-properties style:font-name="TimesNewRomanPSMT" style:font-name-asian="Calibri" style:font-name-complex="TimesNewRomanPSMT" fo:color="#000000" style:language-asian="en" style:country-asian="US"/>
    </style:style>
    <style:style style:name="T601" style:parent-style-name="Domyślnaczcionkaakapitu" style:family="text">
      <style:text-properties style:font-name="TimesNewRomanPSMT" style:font-name-asian="Calibri" style:font-name-complex="TimesNewRomanPSMT" fo:color="#C00000" style:language-asian="en" style:country-asian="US"/>
    </style:style>
    <style:style style:name="T602" style:parent-style-name="Domyślnaczcionkaakapitu" style:family="text">
      <style:text-properties style:font-name="TimesNewRomanPSMT" style:font-name-asian="Calibri" style:font-name-complex="TimesNewRomanPSMT" fo:color="#000000" style:language-asian="en" style:country-asian="US"/>
    </style:style>
    <style:style style:name="T603" style:parent-style-name="Domyślnaczcionkaakapitu" style:family="text">
      <style:text-properties style:font-name="TimesNewRomanPSMT" style:font-name-asian="Calibri" style:font-name-complex="TimesNewRomanPSMT" fo:color="#C00000" style:language-asian="en" style:country-asian="US"/>
    </style:style>
    <style:style style:name="T604" style:parent-style-name="Domyślnaczcionkaakapitu" style:family="text">
      <style:text-properties style:font-name="TimesNewRomanPSMT" style:font-name-asian="Calibri" style:font-name-complex="TimesNewRomanPSMT" fo:color="#000000" style:language-asian="en" style:country-asian="US"/>
    </style:style>
    <style:style style:name="T605" style:parent-style-name="Domyślnaczcionkaakapitu" style:family="text">
      <style:text-properties style:font-name="TimesNewRomanPSMT" style:font-name-asian="Calibri" style:font-name-complex="TimesNewRomanPSMT" fo:color="#C00000" style:language-asian="en" style:country-asian="US"/>
    </style:style>
    <style:style style:name="T606" style:parent-style-name="Domyślnaczcionkaakapitu" style:family="text">
      <style:text-properties style:font-name="TimesNewRomanPSMT" style:font-name-asian="Calibri" style:font-name-complex="TimesNewRomanPSMT" fo:color="#000000" style:language-asian="en" style:country-asian="US"/>
    </style:style>
    <style:style style:name="T607" style:parent-style-name="Domyślnaczcionkaakapitu" style:family="text">
      <style:text-properties style:font-name="TimesNewRomanPSMT" style:font-name-asian="Calibri" style:font-name-complex="TimesNewRomanPSMT" fo:color="#C00000" style:language-asian="en" style:country-asian="US"/>
    </style:style>
    <style:style style:name="T608" style:parent-style-name="Domyślnaczcionkaakapitu" style:family="text">
      <style:text-properties style:font-name="TimesNewRomanPSMT" style:font-name-asian="Calibri" style:font-name-complex="TimesNewRomanPSMT" fo:color="#000000" style:language-asian="en" style:country-asian="US"/>
    </style:style>
    <style:style style:name="T609" style:parent-style-name="Domyślnaczcionkaakapitu" style:family="text">
      <style:text-properties style:font-name="TimesNewRomanPSMT" style:font-name-asian="Calibri" style:font-name-complex="TimesNewRomanPSMT" fo:color="#C00000" style:language-asian="en" style:country-asian="US"/>
    </style:style>
    <style:style style:name="T610" style:parent-style-name="Domyślnaczcionkaakapitu" style:family="text">
      <style:text-properties style:font-name="TimesNewRomanPSMT" style:font-name-asian="Calibri" style:font-name-complex="TimesNewRomanPSMT" fo:color="#000000" style:language-asian="en" style:country-asian="US"/>
    </style:style>
    <style:style style:name="P611" style:parent-style-name="Normalny" style:family="paragraph">
      <style:paragraph-properties style:text-autospace="none" fo:text-align="justify"/>
      <style:text-properties style:font-name="TimesNewRomanPSMT" style:font-name-asian="Calibri" style:font-name-complex="TimesNewRomanPSMT" fo:color="#000000" style:language-asian="en" style:country-asian="US"/>
    </style:style>
    <style:style style:name="P612" style:parent-style-name="Normalny" style:family="paragraph">
      <style:paragraph-properties style:text-autospace="none" fo:text-align="justify"/>
      <style:text-properties style:font-name="TimesNewRomanPSMT" style:font-name-asian="Calibri" style:font-name-complex="TimesNewRomanPSMT" fo:color="#000000" style:language-asian="en" style:country-asian="US"/>
    </style:style>
    <style:style style:name="P613" style:parent-style-name="Normalny" style:family="paragraph">
      <style:paragraph-properties style:text-autospace="none" fo:text-align="justify"/>
      <style:text-properties style:font-name="TimesNewRomanPSMT" style:font-name-asian="Calibri" style:font-name-complex="TimesNewRomanPSMT" fo:color="#000000" style:language-asian="en" style:country-asian="US"/>
    </style:style>
    <style:style style:name="P614" style:parent-style-name="Normalny" style:family="paragraph">
      <style:paragraph-properties style:text-autospace="none" fo:text-align="justify"/>
      <style:text-properties style:font-name="TimesNewRomanPSMT" style:font-name-asian="Calibri" style:font-name-complex="TimesNewRomanPSMT" fo:color="#000000" style:language-asian="en" style:country-asian="US"/>
    </style:style>
    <style:style style:name="P615" style:parent-style-name="Normalny" style:family="paragraph">
      <style:paragraph-properties style:text-autospace="none" fo:text-align="justify"/>
      <style:text-properties style:font-name="TimesNewRomanPSMT" style:font-name-asian="Calibri" style:font-name-complex="TimesNewRomanPSMT" fo:color="#000000" style:language-asian="en" style:country-asian="US"/>
    </style:style>
    <style:style style:name="P616" style:parent-style-name="Normalny" style:family="paragraph">
      <style:paragraph-properties style:text-autospace="none" fo:text-align="justify"/>
      <style:text-properties style:font-name="TimesNewRomanPSMT" style:font-name-asian="Calibri" style:font-name-complex="TimesNewRomanPSMT" fo:color="#000000" style:language-asian="en" style:country-asian="US"/>
    </style:style>
    <style:style style:name="P617" style:parent-style-name="Normalny" style:family="paragraph">
      <style:paragraph-properties style:text-autospace="none" fo:text-align="justify"/>
    </style:style>
    <style:style style:name="T618" style:parent-style-name="Domyślnaczcionkaakapitu" style:family="text">
      <style:text-properties style:font-name="TimesNewRomanPSMT" style:font-name-asian="Calibri" style:font-name-complex="TimesNewRomanPSMT" fo:color="#000000" style:language-asian="en" style:country-asian="US"/>
    </style:style>
    <style:style style:name="T619" style:parent-style-name="Domyślnaczcionkaakapitu" style:family="text">
      <style:text-properties style:font-name="TimesNewRomanPSMT" style:font-name-asian="Calibri" style:font-name-complex="TimesNewRomanPSMT" fo:color="#000000" style:language-asian="en" style:country-asian="US"/>
    </style:style>
    <style:style style:name="T620" style:parent-style-name="Domyślnaczcionkaakapitu" style:family="text">
      <style:text-properties style:font-name="TimesNewRomanPSMT" style:font-name-asian="Calibri" style:font-name-complex="TimesNewRomanPSMT" style:language-asian="en" style:country-asian="US"/>
    </style:style>
    <style:style style:name="P621" style:parent-style-name="Normalny" style:family="paragraph">
      <style:paragraph-properties style:text-autospace="none" fo:text-align="justify"/>
      <style:text-properties style:font-name="TimesNewRomanPSMT" style:font-name-asian="Calibri" style:font-name-complex="TimesNewRomanPSMT" fo:color="#000000" style:language-asian="en" style:country-asian="US"/>
    </style:style>
    <style:style style:name="P622" style:parent-style-name="Normalny" style:family="paragraph">
      <style:paragraph-properties style:text-autospace="none" fo:text-align="justify"/>
      <style:text-properties style:font-name="TimesNewRomanPSMT" style:font-name-asian="Calibri" style:font-name-complex="TimesNewRomanPSMT" fo:color="#000000" style:language-asian="en" style:country-asian="US"/>
    </style:style>
    <style:style style:name="P623" style:parent-style-name="Normalny" style:family="paragraph">
      <style:paragraph-properties style:text-autospace="none" fo:text-align="justify"/>
      <style:text-properties style:font-name="TimesNewRomanPSMT" style:font-name-asian="Calibri" style:font-name-complex="TimesNewRomanPSMT" fo:color="#000000" style:language-asian="en" style:country-asian="US"/>
    </style:style>
    <style:style style:name="P624" style:parent-style-name="Normalny" style:family="paragraph">
      <style:paragraph-properties style:text-autospace="none" fo:text-align="justify"/>
      <style:text-properties style:font-name="TimesNewRomanPS-ItalicMT" style:font-name-asian="Calibri" style:font-name-complex="TimesNewRomanPS-ItalicMT" fo:color="#000000" style:language-asian="en" style:country-asian="US"/>
    </style:style>
    <style:style style:name="P625" style:parent-style-name="Normalny" style:family="paragraph">
      <style:paragraph-properties style:text-autospace="none" fo:text-align="justify"/>
      <style:text-properties style:font-name="TimesNewRomanPSMT" style:font-name-asian="Calibri" style:font-name-complex="TimesNewRomanPSMT" fo:color="#000000" style:language-asian="en" style:country-asian="US"/>
    </style:style>
    <style:style style:name="P626" style:parent-style-name="Normalny" style:family="paragraph">
      <style:paragraph-properties style:text-autospace="none" fo:text-align="justify"/>
      <style:text-properties style:font-name="TimesNewRomanPSMT" style:font-name-asian="Calibri" style:font-name-complex="TimesNewRomanPSMT" fo:color="#000000" style:language-asian="en" style:country-asian="US"/>
    </style:style>
    <style:style style:name="P627" style:parent-style-name="Normalny" style:family="paragraph">
      <style:paragraph-properties style:text-autospace="none" fo:text-align="justify"/>
      <style:text-properties style:font-name="TimesNewRomanPSMT" style:font-name-asian="Calibri" style:font-name-complex="TimesNewRomanPSMT" fo:color="#000000" style:language-asian="en" style:country-asian="US"/>
    </style:style>
    <style:style style:name="P628" style:parent-style-name="Normalny" style:family="paragraph">
      <style:paragraph-properties style:text-autospace="none" fo:text-align="justify"/>
      <style:text-properties style:font-name="TimesNewRomanPSMT" style:font-name-asian="Calibri" style:font-name-complex="TimesNewRomanPSMT" fo:color="#000000" style:language-asian="en" style:country-asian="US"/>
    </style:style>
    <style:style style:name="P629" style:parent-style-name="Normalny" style:family="paragraph">
      <style:paragraph-properties style:text-autospace="none" fo:text-align="justify" fo:text-indent="0.4916in"/>
      <style:text-properties style:font-name="TimesNewRomanPSMT" style:font-name-asian="Calibri" style:font-name-complex="TimesNewRomanPSMT" fo:color="#000000" style:language-asian="en" style:country-asian="US"/>
    </style:style>
    <style:style style:name="P630" style:parent-style-name="Normalny" style:family="paragraph">
      <style:paragraph-properties style:text-autospace="none" fo:text-align="justify" fo:text-indent="0.4916in"/>
      <style:text-properties style:font-name="TimesNewRomanPSMT" style:font-name-asian="Calibri" style:font-name-complex="TimesNewRomanPSMT" fo:color="#000000" style:language-asian="en" style:country-asian="US"/>
    </style:style>
    <style:style style:name="P631" style:parent-style-name="Normalny" style:family="paragraph">
      <style:paragraph-properties style:text-autospace="none" fo:text-align="justify" fo:text-indent="0.4916in"/>
      <style:text-properties style:font-name="TimesNewRomanPSMT" style:font-name-asian="Calibri" style:font-name-complex="TimesNewRomanPSMT" fo:color="#000000" style:language-asian="en" style:country-asian="US"/>
    </style:style>
    <style:style style:name="P632" style:parent-style-name="Normalny" style:family="paragraph">
      <style:paragraph-properties style:text-autospace="none" fo:text-align="justify"/>
      <style:text-properties style:font-name="TimesNewRomanPSMT" style:font-name-asian="Calibri" style:font-name-complex="TimesNewRomanPSMT" fo:color="#000000" style:language-asian="en" style:country-asian="US"/>
    </style:style>
    <style:style style:name="P633" style:parent-style-name="Normalny" style:family="paragraph">
      <style:paragraph-properties style:text-autospace="none"/>
      <style:text-properties style:font-name="TimesNewRomanPSMT" style:font-name-asian="Calibri" style:font-name-complex="TimesNewRomanPSMT" fo:font-weight="bold" style:font-weight-asian="bold" style:font-weight-complex="bold" fo:color="#000000" style:language-asian="en" style:country-asian="US"/>
    </style:style>
    <style:style style:name="P634" style:parent-style-name="Normalny" style:family="paragraph">
      <style:paragraph-properties style:text-autospace="none" fo:text-align="center"/>
      <style:text-properties style:font-name="TimesNewRomanPSMT" style:font-name-asian="Calibri" style:font-name-complex="TimesNewRomanPSMT" fo:font-weight="bold" style:font-weight-asian="bold" style:font-weight-complex="bold" fo:color="#000000" fo:font-size="14pt" style:font-size-asian="14pt" style:font-size-complex="14pt" style:language-asian="en" style:country-asian="US"/>
    </style:style>
    <style:style style:name="P635" style:parent-style-name="Normalny" style:family="paragraph">
      <style:paragraph-properties style:text-autospace="none" fo:text-align="justify"/>
      <style:text-properties style:font-name="TimesNewRomanPSMT" style:font-name-asian="Calibri" style:font-name-complex="TimesNewRomanPSMT" fo:color="#000000" style:language-asian="en" style:country-asian="US"/>
    </style:style>
    <style:style style:name="P636" style:parent-style-name="Normalny" style:family="paragraph">
      <style:paragraph-properties style:text-autospace="none" fo:text-align="justify"/>
      <style:text-properties style:font-name="TimesNewRomanPSMT" style:font-name-asian="Calibri" style:font-name-complex="TimesNewRomanPSMT" fo:color="#000000" style:language-asian="en" style:country-asian="US"/>
    </style:style>
    <style:style style:name="P637" style:parent-style-name="Normalny" style:family="paragraph">
      <style:paragraph-properties style:text-autospace="none" fo:text-align="justify"/>
      <style:text-properties style:font-name="TimesNewRomanPSMT" style:font-name-asian="Calibri" style:font-name-complex="TimesNewRomanPSMT" fo:color="#000000" style:language-asian="en" style:country-asian="US"/>
    </style:style>
    <style:style style:name="P638" style:parent-style-name="Normalny" style:family="paragraph">
      <style:paragraph-properties style:text-autospace="none" fo:text-align="justify"/>
      <style:text-properties style:font-name="TimesNewRomanPSMT" style:font-name-asian="Calibri" style:font-name-complex="TimesNewRomanPSMT" fo:font-weight="bold" style:font-weight-asian="bold" style:font-weight-complex="bold" fo:color="#000000" style:language-asian="en" style:country-asian="US"/>
    </style:style>
    <style:style style:name="P639" style:parent-style-name="Normalny" style:family="paragraph">
      <style:paragraph-properties style:text-autospace="none" fo:text-align="justify"/>
      <style:text-properties style:font-name="TimesNewRomanPSMT" style:font-name-asian="Calibri" style:font-name-complex="TimesNewRomanPSMT" fo:font-weight="bold" style:font-weight-asian="bold" style:font-weight-complex="bold" fo:color="#000000" style:language-asian="en" style:country-asian="US"/>
    </style:style>
    <style:style style:name="P640" style:parent-style-name="Normalny" style:family="paragraph">
      <style:paragraph-properties style:text-autospace="none" fo:text-align="justify"/>
      <style:text-properties style:font-name="TimesNewRomanPSMT" style:font-name-asian="Calibri" style:font-name-complex="TimesNewRomanPSMT" fo:font-weight="bold" style:font-weight-asian="bold" style:font-weight-complex="bold" fo:color="#000000" style:language-asian="en" style:country-asian="US"/>
    </style:style>
    <style:style style:name="P641" style:parent-style-name="Normalny" style:family="paragraph">
      <style:paragraph-properties style:text-autospace="none" fo:text-align="justify"/>
      <style:text-properties style:font-name="TimesNewRomanPSMT" style:font-name-asian="Calibri" style:font-name-complex="TimesNewRomanPSMT" fo:color="#000000" style:language-asian="en" style:country-asian="US"/>
    </style:style>
    <style:style style:name="P642" style:parent-style-name="Normalny" style:family="paragraph">
      <style:paragraph-properties style:text-autospace="none" fo:text-align="justify"/>
      <style:text-properties style:font-name="TimesNewRomanPSMT" style:font-name-asian="Calibri" style:font-name-complex="TimesNewRomanPSMT" fo:color="#000000" style:language-asian="en" style:country-asian="US"/>
    </style:style>
    <style:style style:name="P643" style:parent-style-name="Normalny" style:family="paragraph">
      <style:paragraph-properties style:text-autospace="none" fo:text-align="justify"/>
      <style:text-properties style:font-name="TimesNewRomanPSMT" style:font-name-asian="Calibri" style:font-name-complex="TimesNewRomanPSMT" fo:color="#000000" style:language-asian="en" style:country-asian="US"/>
    </style:style>
    <style:style style:name="P644" style:parent-style-name="Normalny" style:family="paragraph">
      <style:paragraph-properties style:text-autospace="none"/>
      <style:text-properties style:font-name="TimesNewRomanPSMT" style:font-name-asian="Calibri" style:font-name-complex="TimesNewRomanPSMT" fo:font-weight="bold" style:font-weight-asian="bold" style:font-weight-complex="bold" fo:color="#000000" style:language-asian="en" style:country-asian="US"/>
    </style:style>
    <style:style style:name="P645" style:parent-style-name="Normalny" style:family="paragraph">
      <style:paragraph-properties style:text-autospace="none"/>
      <style:text-properties style:font-name="TimesNewRomanPSMT" style:font-name-asian="Calibri" style:font-name-complex="TimesNewRomanPSMT" fo:color="#000000" style:language-asian="en" style:country-asian="US"/>
    </style:style>
    <style:style style:name="P646" style:parent-style-name="Normalny" style:list-style-name="LFO5" style:family="paragraph">
      <style:paragraph-properties style:text-autospace="none"/>
      <style:text-properties style:font-name="TimesNewRomanPSMT" style:font-name-asian="Calibri" style:font-name-complex="TimesNewRomanPSMT" fo:color="#000000" style:language-asian="en" style:country-asian="US"/>
    </style:style>
    <style:style style:name="P647" style:parent-style-name="Normalny" style:list-style-name="LFO5" style:family="paragraph">
      <style:paragraph-properties style:text-autospace="none"/>
      <style:text-properties style:font-name="TimesNewRomanPSMT" style:font-name-asian="Calibri" style:font-name-complex="TimesNewRomanPSMT" fo:color="#000000" style:language-asian="en" style:country-asian="US"/>
    </style:style>
    <style:style style:name="P648" style:parent-style-name="Normalny" style:list-style-name="LFO5" style:family="paragraph">
      <style:paragraph-properties style:text-autospace="none"/>
      <style:text-properties style:font-name="TimesNewRomanPSMT" style:font-name-asian="Calibri" style:font-name-complex="TimesNewRomanPSMT" fo:color="#000000" style:language-asian="en" style:country-asian="US"/>
    </style:style>
    <style:style style:name="P649" style:parent-style-name="Normalny" style:family="paragraph">
      <style:paragraph-properties style:text-autospace="none"/>
      <style:text-properties style:font-name="TimesNewRomanPSMT" style:font-name-asian="Calibri" style:font-name-complex="TimesNewRomanPSMT" fo:color="#000000" style:language-asian="en" style:country-asian="US"/>
    </style:style>
    <style:style style:name="P650" style:parent-style-name="Normalny" style:family="paragraph">
      <style:paragraph-properties style:text-autospace="none"/>
      <style:text-properties style:font-name="TimesNewRomanPSMT" style:font-name-asian="Calibri" style:font-name-complex="TimesNewRomanPSMT" fo:color="#000000" style:language-asian="en" style:country-asian="US"/>
    </style:style>
    <style:style style:name="P651" style:parent-style-name="Normalny" style:family="paragraph">
      <style:paragraph-properties style:text-autospace="none"/>
      <style:text-properties style:font-name="TimesNewRomanPSMT" style:font-name-asian="Calibri" style:font-name-complex="TimesNewRomanPSMT" fo:color="#000000" style:language-asian="en" style:country-asian="US"/>
    </style:style>
    <style:style style:name="P652" style:parent-style-name="Normalny" style:list-style-name="LFO6" style:family="paragraph">
      <style:paragraph-properties style:text-autospace="none" fo:margin-left="0.25in">
        <style:tab-stops>
          <style:tab-stop style:type="left" style:position="0in"/>
        </style:tab-stops>
      </style:paragraph-properties>
      <style:text-properties style:font-name="TimesNewRomanPSMT" style:font-name-asian="Calibri" style:font-name-complex="TimesNewRomanPSMT" fo:color="#000000" style:language-asian="en" style:country-asian="US"/>
    </style:style>
    <style:style style:name="P653" style:parent-style-name="Normalny" style:family="paragraph">
      <style:paragraph-properties style:text-autospace="none" fo:margin-left="-0.5in">
        <style:tab-stops/>
      </style:paragraph-properties>
      <style:text-properties style:font-name="TimesNewRomanPSMT" style:font-name-asian="Calibri" style:font-name-complex="TimesNewRomanPSMT" fo:color="#000000" style:language-asian="en" style:country-asian="US"/>
    </style:style>
    <style:style style:name="P654" style:parent-style-name="Normalny" style:list-style-name="LFO6" style:family="paragraph">
      <style:paragraph-properties style:text-autospace="none" fo:margin-left="0.25in">
        <style:tab-stops>
          <style:tab-stop style:type="left" style:position="0in"/>
        </style:tab-stops>
      </style:paragraph-properties>
      <style:text-properties style:font-name="TimesNewRomanPSMT" style:font-name-asian="Calibri" style:font-name-complex="TimesNewRomanPSMT" fo:color="#000000" style:language-asian="en" style:country-asian="US"/>
    </style:style>
    <style:style style:name="P655" style:parent-style-name="Normalny" style:list-style-name="LFO6" style:family="paragraph">
      <style:paragraph-properties style:text-autospace="none" fo:margin-left="0.25in">
        <style:tab-stops>
          <style:tab-stop style:type="left" style:position="0in"/>
        </style:tab-stops>
      </style:paragraph-properties>
      <style:text-properties style:font-name="TimesNewRomanPSMT" style:font-name-asian="Calibri" style:font-name-complex="TimesNewRomanPSMT" fo:color="#000000" style:language-asian="en" style:country-asian="US"/>
    </style:style>
    <style:style style:name="P656" style:parent-style-name="Normalny" style:list-style-name="LFO6" style:family="paragraph">
      <style:paragraph-properties style:text-autospace="none" fo:margin-left="0.25in">
        <style:tab-stops>
          <style:tab-stop style:type="left" style:position="0in"/>
        </style:tab-stops>
      </style:paragraph-properties>
      <style:text-properties style:font-name="TimesNewRomanPSMT" style:font-name-asian="Calibri" style:font-name-complex="TimesNewRomanPSMT" fo:color="#000000" style:language-asian="en" style:country-asian="US"/>
    </style:style>
    <style:style style:name="P657" style:parent-style-name="Normalny" style:family="paragraph">
      <style:paragraph-properties style:text-autospace="none" fo:margin-left="-0.5in">
        <style:tab-stops/>
      </style:paragraph-properties>
      <style:text-properties style:font-name="TimesNewRomanPSMT" style:font-name-asian="Calibri" style:font-name-complex="TimesNewRomanPSMT" fo:color="#000000" style:language-asian="en" style:country-asian="US"/>
    </style:style>
    <style:style style:name="P658" style:parent-style-name="Normalny" style:family="paragraph">
      <style:paragraph-properties style:text-autospace="none"/>
      <style:text-properties style:font-name="TimesNewRomanPSMT" style:font-name-asian="Calibri" style:font-name-complex="TimesNewRomanPSMT" fo:color="#000000" style:language-asian="en" style:country-asian="US"/>
    </style:style>
    <style:style style:name="P659" style:parent-style-name="Normalny" style:family="paragraph">
      <style:paragraph-properties style:text-autospace="none"/>
      <style:text-properties style:font-name="TimesNewRomanPSMT" style:font-name-asian="Calibri" style:font-name-complex="TimesNewRomanPSMT" fo:color="#000000" style:language-asian="en" style:country-asian="US"/>
    </style:style>
    <style:style style:name="P660" style:parent-style-name="Normalny" style:family="paragraph">
      <style:paragraph-properties fo:text-align="justify"/>
      <style:text-properties style:font-name="Times New Roman" style:font-name-complex="Times New Roman"/>
    </style:style>
    <style:style style:name="P661" style:parent-style-name="Normalny" style:family="paragraph">
      <style:paragraph-properties fo:text-align="justify"/>
      <style:text-properties style:font-name="Times New Roman" style:font-name-complex="Times New Roman"/>
    </style:style>
    <style:style style:name="P662" style:parent-style-name="Normalny" style:family="paragraph">
      <style:paragraph-properties fo:text-align="justify"/>
      <style:text-properties style:font-name="Times New Roman" style:font-name-complex="Times New Roman"/>
    </style:style>
    <style:style style:name="P663" style:parent-style-name="Normalny" style:family="paragraph">
      <style:paragraph-properties fo:text-align="justify"/>
      <style:text-properties style:font-name="Times New Roman" style:font-name-complex="Times New Roman"/>
    </style:style>
    <style:style style:name="P664" style:parent-style-name="Normalny" style:family="paragraph">
      <style:paragraph-properties fo:text-align="justify"/>
      <style:text-properties style:font-name="Times New Roman" style:font-name-complex="Times New Roman"/>
    </style:style>
    <style:style style:name="P665" style:parent-style-name="Normalny"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666" style:parent-style-name="Normalny" style:family="paragraph">
      <style:paragraph-properties fo:text-align="center"/>
    </style:style>
    <style:style style:name="T667" style:parent-style-name="Domyślnaczcionkaakapitu" style:family="text">
      <style:text-properties style:font-name="Times New Roman" style:font-name-complex="Times New Roman" fo:font-weight="bold" style:font-weight-asian="bold" style:font-weight-complex="bold"/>
    </style:style>
    <style:style style:name="T668" style:parent-style-name="Domyślnaczcionkaakapitu" style:family="text">
      <style:text-properties style:font-name="Times New Roman" style:font-name-asian="Lucida Sans Unicode" fo:font-weight="bold" style:font-weight-asian="bold" style:font-weight-complex="bold" style:letter-kerning="true"/>
    </style:style>
    <style:style style:name="P669" style:parent-style-name="Normalny" style:family="paragraph">
      <style:paragraph-properties fo:text-align="justify"/>
    </style:style>
    <style:style style:name="T670" style:parent-style-name="Domyślnaczcionkaakapitu" style:family="text">
      <style:text-properties style:font-name="Times New Roman" style:font-name-complex="Times New Roman"/>
    </style:style>
    <style:style style:name="T671" style:parent-style-name="Domyślnaczcionkaakapitu" style:family="text">
      <style:text-properties style:font-name="Times New Roman" style:font-name-complex="Times New Roman"/>
    </style:style>
    <style:style style:name="T672" style:parent-style-name="Domyślnaczcionkaakapitu" style:family="text">
      <style:text-properties style:font-name="Times New Roman" style:font-name-complex="Times New Roman"/>
    </style:style>
    <style:style style:name="T673" style:parent-style-name="Domyślnaczcionkaakapitu" style:family="text">
      <style:text-properties style:font-name="Times New Roman" style:font-name-complex="Times New Roman"/>
    </style:style>
    <style:style style:name="T674" style:parent-style-name="Domyślnaczcionkaakapitu" style:family="text">
      <style:text-properties style:font-name="Times New Roman" style:font-name-complex="Times New Roman"/>
    </style:style>
    <style:style style:name="T675" style:parent-style-name="Domyślnaczcionkaakapitu" style:family="text">
      <style:text-properties style:font-name="Times New Roman" style:font-name-complex="Times New Roman"/>
    </style:style>
    <style:style style:name="T676" style:parent-style-name="Domyślnaczcionkaakapitu" style:family="text">
      <style:text-properties style:font-name="Times New Roman" style:font-name-complex="Times New Roman"/>
    </style:style>
    <style:style style:name="T677" style:parent-style-name="Domyślnaczcionkaakapitu" style:family="text">
      <style:text-properties style:font-name="Times New Roman" style:font-name-complex="Times New Roman"/>
    </style:style>
    <style:style style:name="T678" style:parent-style-name="Domyślnaczcionkaakapitu" style:family="text">
      <style:text-properties style:font-name="Times New Roman" style:font-name-complex="Times New Roman"/>
    </style:style>
    <style:style style:name="P679" style:parent-style-name="Normalny" style:family="paragraph">
      <style:paragraph-properties fo:text-align="justify"/>
    </style:style>
    <style:style style:name="T680" style:parent-style-name="Domyślnaczcionkaakapitu" style:family="text">
      <style:text-properties style:font-name="Times New Roman" style:font-name-complex="Times New Roman"/>
    </style:style>
    <style:style style:name="P681" style:parent-style-name="Normalny" style:family="paragraph">
      <style:paragraph-properties fo:text-align="justify"/>
      <style:text-properties style:font-name="Times New Roman" style:font-name-complex="Times New Roman"/>
    </style:style>
    <style:style style:name="P682" style:parent-style-name="Normalny" style:family="paragraph">
      <style:paragraph-properties style:text-autospace="none" style:vertical-align="auto"/>
      <style:text-properties style:font-name="Times New Roman" style:font-name-asian="CIDFont+F4" style:font-name-complex="Times New Roman" style:language-asian="en" style:country-asian="US" fo:hyphenate="true"/>
    </style:style>
    <style:style style:name="P683" style:parent-style-name="Normalny" style:family="paragraph">
      <style:paragraph-properties style:text-autospace="none" style:vertical-align="auto"/>
      <style:text-properties fo:hyphenate="true"/>
    </style:style>
    <style:style style:name="T684" style:parent-style-name="Domyślnaczcionkaakapitu" style:family="text">
      <style:text-properties style:font-name="Times New Roman" style:font-name-asian="CIDFont+F4" style:font-name-complex="Times New Roman" style:language-asian="en" style:country-asian="US"/>
    </style:style>
    <style:style style:name="T685" style:parent-style-name="Domyślnaczcionkaakapitu" style:family="text">
      <style:text-properties style:font-name="Times New Roman" style:font-name-asian="CIDFont+F4" style:font-name-complex="Times New Roman" style:text-position="super 66.6%" style:language-asian="en" style:country-asian="US"/>
    </style:style>
    <style:style style:name="T686" style:parent-style-name="Domyślnaczcionkaakapitu" style:family="text">
      <style:text-properties style:font-name="Times New Roman" style:font-name-asian="CIDFont+F4" style:font-name-complex="Times New Roman" style:language-asian="en" style:country-asian="US"/>
    </style:style>
    <style:style style:name="P687" style:parent-style-name="Normalny" style:family="paragraph">
      <style:paragraph-properties style:text-autospace="none" style:vertical-align="auto"/>
      <style:text-properties style:font-name="Times New Roman" style:font-name-asian="CIDFont+F4" style:font-name-complex="Times New Roman" style:language-asian="en" style:country-asian="US" fo:hyphenate="true"/>
    </style:style>
    <style:style style:name="P688" style:parent-style-name="Normalny" style:family="paragraph">
      <style:paragraph-properties style:text-autospace="none" style:vertical-align="auto"/>
      <style:text-properties style:font-name="Times New Roman" style:font-name-asian="CIDFont+F4" style:font-name-complex="Times New Roman" style:language-asian="en" style:country-asian="US" fo:hyphenate="true"/>
    </style:style>
    <style:style style:name="P689" style:parent-style-name="Normalny" style:family="paragraph">
      <style:paragraph-properties style:text-autospace="none" style:vertical-align="auto"/>
      <style:text-properties style:font-name="Times New Roman" style:font-name-asian="CIDFont+F4" style:font-name-complex="Times New Roman" style:language-asian="en" style:country-asian="US" fo:hyphenate="true"/>
    </style:style>
    <style:style style:name="P690" style:parent-style-name="Normalny" style:family="paragraph">
      <style:paragraph-properties style:text-autospace="none" style:vertical-align="auto"/>
      <style:text-properties style:font-name="Times New Roman" style:font-name-asian="CIDFont+F4" style:font-name-complex="Times New Roman" style:language-asian="en" style:country-asian="US" fo:hyphenate="true"/>
    </style:style>
    <style:style style:name="P691" style:parent-style-name="Normalny" style:family="paragraph">
      <style:paragraph-properties style:text-autospace="none" style:vertical-align="auto"/>
      <style:text-properties fo:hyphenate="true"/>
    </style:style>
    <style:style style:name="T692" style:parent-style-name="Domyślnaczcionkaakapitu" style:family="text">
      <style:text-properties style:font-name="Times New Roman" style:font-name-asian="CIDFont+F4" style:font-name-complex="Times New Roman" style:language-asian="en" style:country-asian="US"/>
    </style:style>
    <style:style style:name="T693" style:parent-style-name="Domyślnaczcionkaakapitu" style:family="text">
      <style:text-properties style:font-name="Times New Roman" style:font-name-asian="CIDFont+F4" style:font-name-complex="Times New Roman" style:text-position="super 66.6%" style:language-asian="en" style:country-asian="US"/>
    </style:style>
    <style:style style:name="T694" style:parent-style-name="Domyślnaczcionkaakapitu" style:family="text">
      <style:text-properties style:font-name="Times New Roman" style:font-name-asian="CIDFont+F4" style:font-name-complex="Times New Roman" style:language-asian="en" style:country-asian="US"/>
    </style:style>
    <style:style style:name="P695" style:parent-style-name="Normalny" style:family="paragraph">
      <style:paragraph-properties style:text-autospace="none" style:vertical-align="auto"/>
      <style:text-properties fo:hyphenate="true"/>
    </style:style>
    <style:style style:name="T696" style:parent-style-name="Domyślnaczcionkaakapitu" style:family="text">
      <style:text-properties style:font-name="Times New Roman" style:font-name-asian="CIDFont+F4" style:font-name-complex="Times New Roman" style:language-asian="en" style:country-asian="US"/>
    </style:style>
    <style:style style:name="T697" style:parent-style-name="Domyślnaczcionkaakapitu" style:family="text">
      <style:text-properties style:font-name="Times New Roman" style:font-name-asian="CIDFont+F4" style:font-name-complex="Times New Roman" style:text-position="super 66.6%" style:language-asian="en" style:country-asian="US"/>
    </style:style>
    <style:style style:name="T698" style:parent-style-name="Domyślnaczcionkaakapitu" style:family="text">
      <style:text-properties style:font-name="Times New Roman" style:font-name-asian="CIDFont+F4" style:font-name-complex="Times New Roman" style:language-asian="en" style:country-asian="US"/>
    </style:style>
    <style:style style:name="P699" style:parent-style-name="Normalny" style:family="paragraph">
      <style:paragraph-properties style:text-autospace="none" fo:text-align="justify" style:vertical-align="auto" fo:text-indent="0.4916in"/>
      <style:text-properties style:font-name="Times New Roman" style:font-name-asian="CIDFont+F4" style:font-name-complex="Times New Roman" style:language-asian="en" style:country-asian="US" fo:hyphenate="true"/>
    </style:style>
    <style:style style:name="P700" style:parent-style-name="Normalny" style:family="paragraph">
      <style:paragraph-properties style:text-autospace="none" fo:text-align="justify" style:vertical-align="auto" fo:text-indent="0.4916in"/>
      <style:text-properties style:font-name="Times New Roman" style:font-name-asian="CIDFont+F4" style:font-name-complex="Times New Roman" style:language-asian="en" style:country-asian="US" fo:hyphenate="true"/>
    </style:style>
    <style:style style:name="P701" style:parent-style-name="Normalny" style:family="paragraph">
      <style:paragraph-properties style:text-autospace="none" fo:text-align="justify" style:vertical-align="auto" fo:text-indent="0.4916in"/>
      <style:text-properties style:font-name="Times New Roman" style:font-name-asian="CIDFont+F4" style:font-name-complex="Times New Roman" style:language-asian="en" style:country-asian="US" fo:hyphenate="true"/>
    </style:style>
    <style:style style:name="P702" style:parent-style-name="Normalny" style:family="paragraph">
      <style:paragraph-properties style:text-autospace="none" fo:text-align="justify" style:vertical-align="auto" fo:text-indent="0.4916in"/>
      <style:text-properties style:font-name="Times New Roman" style:font-name-asian="CIDFont+F4" style:font-name-complex="Times New Roman" style:language-asian="en" style:country-asian="US" fo:hyphenate="true"/>
    </style:style>
    <style:style style:name="P703" style:parent-style-name="Normalny" style:family="paragraph">
      <style:paragraph-properties style:text-autospace="none" fo:text-align="justify" style:vertical-align="auto" fo:text-indent="0.4916in"/>
      <style:text-properties style:font-name="Times New Roman" style:font-name-asian="CIDFont+F4" style:font-name-complex="Times New Roman" style:language-asian="en" style:country-asian="US" fo:hyphenate="true"/>
    </style:style>
    <style:style style:name="P704" style:parent-style-name="Normalny" style:family="paragraph">
      <style:paragraph-properties style:text-autospace="none" fo:text-align="justify" style:vertical-align="auto" fo:text-indent="0.4916in"/>
      <style:text-properties style:font-name="Times New Roman" style:font-name-asian="CIDFont+F4" style:font-name-complex="Times New Roman" style:language-asian="en" style:country-asian="US" fo:hyphenate="true"/>
    </style:style>
    <style:style style:name="P705" style:parent-style-name="Normalny" style:family="paragraph">
      <style:paragraph-properties style:text-autospace="none" fo:text-align="justify" style:vertical-align="auto" fo:text-indent="0.4916in"/>
      <style:text-properties style:font-name="Times New Roman" style:font-name-asian="CIDFont+F4" style:font-name-complex="Times New Roman" style:language-asian="en" style:country-asian="US" fo:hyphenate="true"/>
    </style:style>
    <style:style style:name="P706" style:parent-style-name="Normalny" style:family="paragraph">
      <style:paragraph-properties style:text-autospace="none" fo:text-align="justify" style:vertical-align="auto"/>
      <style:text-properties fo:hyphenate="true"/>
    </style:style>
    <style:style style:name="T707" style:parent-style-name="Domyślnaczcionkaakapitu" style:family="text">
      <style:text-properties style:font-name="Times New Roman" style:font-name-asian="CIDFont+F4" style:font-name-complex="Times New Roman" style:language-asian="en" style:country-asian="US"/>
    </style:style>
    <style:style style:name="T708" style:parent-style-name="Domyślnaczcionkaakapitu" style:family="text">
      <style:text-properties style:font-name="Times New Roman" style:font-name-asian="CIDFont+F4" style:font-name-complex="Times New Roman" style:language-asian="en" style:country-asian="US"/>
    </style:style>
    <style:style style:name="T709" style:parent-style-name="Domyślnaczcionkaakapitu" style:family="text">
      <style:text-properties style:font-name="Times New Roman" style:font-name-asian="CIDFont+F4" style:font-name-complex="Times New Roman" style:language-asian="en" style:country-asian="US"/>
    </style:style>
    <style:style style:name="T710" style:parent-style-name="Hiperłącze" style:family="text">
      <style:text-properties style:font-name="Times New Roman" style:font-name-asian="CIDFont+F4" style:font-name-complex="Times New Roman" style:use-window-font-color="true" style:language-asian="en" style:country-asian="US"/>
    </style:style>
    <style:style style:name="T711" style:parent-style-name="Domyślnaczcionkaakapitu" style:family="text">
      <style:text-properties style:font-name="Times New Roman" style:font-name-asian="CIDFont+F4" style:font-name-complex="Times New Roman" style:language-asian="en" style:country-asian="US"/>
    </style:style>
    <style:style style:name="T712" style:parent-style-name="Domyślnaczcionkaakapitu" style:family="text">
      <style:text-properties style:font-name="Times New Roman" style:font-name-asian="CIDFont+F4" style:font-name-complex="Times New Roman" style:language-asian="en" style:country-asian="US"/>
    </style:style>
    <style:style style:name="T713" style:parent-style-name="Domyślnaczcionkaakapitu" style:family="text">
      <style:text-properties style:font-name="Times New Roman" style:font-name-asian="CIDFont+F4" style:font-name-complex="Times New Roman" style:language-asian="en" style:country-asian="US"/>
    </style:style>
    <style:style style:name="T714" style:parent-style-name="Domyślnaczcionkaakapitu" style:family="text">
      <style:text-properties style:font-name="Times New Roman" style:font-name-asian="CIDFont+F4" style:font-name-complex="Times New Roman" style:language-asian="en" style:country-asian="US"/>
    </style:style>
    <style:style style:name="P715" style:parent-style-name="Normalny" style:family="paragraph">
      <style:paragraph-properties style:text-autospace="none" fo:text-align="justify" style:vertical-align="auto"/>
      <style:text-properties style:font-name="Times New Roman" style:font-name-asian="CIDFont+F4" style:font-name-complex="Times New Roman" style:language-asian="en" style:country-asian="US" fo:hyphenate="true"/>
    </style:style>
    <style:style style:name="P716" style:parent-style-name="Normalny" style:family="paragraph">
      <style:paragraph-properties style:text-autospace="none" fo:text-align="justify" style:vertical-align="auto"/>
      <style:text-properties style:font-name="Times New Roman" style:font-name-asian="CIDFont+F4" style:font-name-complex="Times New Roman" style:language-asian="en" style:country-asian="US" fo:hyphenate="true"/>
    </style:style>
    <style:style style:name="P717" style:parent-style-name="Normalny" style:family="paragraph">
      <style:paragraph-properties style:text-autospace="none" fo:text-align="justify" style:vertical-align="auto"/>
      <style:text-properties style:font-name="Times New Roman" style:font-name-asian="CIDFont+F4" style:font-name-complex="Times New Roman" style:language-asian="en" style:country-asian="US" fo:hyphenate="true"/>
    </style:style>
    <style:style style:name="P718" style:parent-style-name="Normalny" style:family="paragraph">
      <style:paragraph-properties style:text-autospace="none" fo:text-align="justify" style:vertical-align="auto"/>
      <style:text-properties style:font-name="Times New Roman" style:font-name-asian="CIDFont+F4" style:font-name-complex="Times New Roman" style:language-asian="en" style:country-asian="US" fo:hyphenate="true"/>
    </style:style>
    <style:style style:name="P719" style:parent-style-name="Normalny" style:family="paragraph">
      <style:paragraph-properties style:text-autospace="none" fo:text-align="justify" style:vertical-align="auto"/>
      <style:text-properties style:font-name="Times New Roman" style:font-name-asian="CIDFont+F4" style:font-name-complex="Times New Roman" style:language-asian="en" style:country-asian="US" fo:hyphenate="true"/>
    </style:style>
    <style:style style:name="P720" style:parent-style-name="Normalny" style:family="paragraph">
      <style:paragraph-properties style:text-autospace="none" fo:text-align="justify" style:vertical-align="auto"/>
      <style:text-properties style:font-name="Times New Roman" style:font-name-asian="CIDFont+F4" style:font-name-complex="Times New Roman" style:language-asian="en" style:country-asian="US" fo:hyphenate="true"/>
    </style:style>
    <style:style style:name="P721" style:parent-style-name="Normalny" style:family="paragraph">
      <style:paragraph-properties style:text-autospace="none" fo:text-align="justify" style:vertical-align="auto"/>
      <style:text-properties style:font-name="Times New Roman" style:font-name-asian="CIDFont+F4" style:font-name-complex="Times New Roman" style:language-asian="en" style:country-asian="US" fo:hyphenate="true"/>
    </style:style>
    <style:style style:name="P722" style:parent-style-name="Normalny" style:family="paragraph">
      <style:paragraph-properties style:text-autospace="none" fo:text-align="justify" style:vertical-align="auto"/>
      <style:text-properties style:font-name="Times New Roman" style:font-name-asian="CIDFont+F4" style:font-name-complex="Times New Roman" style:language-asian="en" style:country-asian="US" fo:hyphenate="true"/>
    </style:style>
    <style:style style:name="P723" style:parent-style-name="Normalny" style:family="paragraph">
      <style:paragraph-properties style:text-autospace="none" fo:text-align="justify" style:vertical-align="auto" fo:text-indent="0.4916in"/>
      <style:text-properties style:font-name="Times New Roman" style:font-name-asian="CIDFont+F4" style:font-name-complex="Times New Roman" style:language-asian="en" style:country-asian="US" fo:hyphenate="true"/>
    </style:style>
    <style:style style:name="P724" style:parent-style-name="Normalny" style:family="paragraph">
      <style:paragraph-properties style:text-autospace="none" fo:text-align="justify" style:vertical-align="auto" fo:text-indent="0.4916in"/>
      <style:text-properties style:font-name="Times New Roman" style:font-name-asian="CIDFont+F4" style:font-name-complex="Times New Roman" style:language-asian="en" style:country-asian="US" fo:hyphenate="true"/>
    </style:style>
    <style:style style:name="P725" style:parent-style-name="Normalny" style:family="paragraph">
      <style:paragraph-properties style:text-autospace="none" fo:text-align="justify" style:vertical-align="auto" fo:text-indent="0.4916in"/>
      <style:text-properties style:font-name="Times New Roman" style:font-name-asian="CIDFont+F4" style:font-name-complex="Times New Roman" style:language-asian="en" style:country-asian="US" fo:hyphenate="true"/>
    </style:style>
    <style:style style:name="P726" style:parent-style-name="Normalny" style:family="paragraph">
      <style:paragraph-properties style:text-autospace="none" fo:text-align="justify" style:vertical-align="auto" fo:text-indent="0.4916in"/>
      <style:text-properties fo:hyphenate="true"/>
    </style:style>
    <style:style style:name="T727" style:parent-style-name="Domyślnaczcionkaakapitu" style:family="text">
      <style:text-properties style:font-name="Times New Roman" style:font-name-asian="CIDFont+F4" style:font-name-complex="Times New Roman" style:language-asian="en" style:country-asian="US"/>
    </style:style>
    <style:style style:name="T728" style:parent-style-name="Domyślnaczcionkaakapitu" style:family="text">
      <style:text-properties style:font-name="Times New Roman" style:font-name-asian="CIDFont+F4" style:font-name-complex="Times New Roman" style:text-position="super 66.6%" style:language-asian="en" style:country-asian="US"/>
    </style:style>
    <style:style style:name="T729" style:parent-style-name="Domyślnaczcionkaakapitu" style:family="text">
      <style:text-properties style:font-name="Times New Roman" style:font-name-asian="CIDFont+F4" style:font-name-complex="Times New Roman" style:language-asian="en" style:country-asian="US"/>
    </style:style>
    <style:style style:name="T730" style:parent-style-name="Domyślnaczcionkaakapitu" style:family="text">
      <style:text-properties style:font-name="Times New Roman" style:font-name-asian="CIDFont+F4" style:font-name-complex="Times New Roman" style:language-asian="en" style:country-asian="US"/>
    </style:style>
    <style:style style:name="T731" style:parent-style-name="Domyślnaczcionkaakapitu" style:family="text">
      <style:text-properties style:font-name="Times New Roman" style:font-name-asian="CIDFont+F4" style:font-name-complex="Times New Roman" style:language-asian="en" style:country-asian="US"/>
    </style:style>
    <style:style style:name="T732" style:parent-style-name="Domyślnaczcionkaakapitu" style:family="text">
      <style:text-properties style:font-name="Times New Roman" style:font-name-asian="CIDFont+F4" style:font-name-complex="Times New Roman" style:text-position="super 66.6%" style:language-asian="en" style:country-asian="US"/>
    </style:style>
    <style:style style:name="T733" style:parent-style-name="Domyślnaczcionkaakapitu" style:family="text">
      <style:text-properties style:font-name="Times New Roman" style:font-name-asian="CIDFont+F4" style:font-name-complex="Times New Roman" style:language-asian="en" style:country-asian="US"/>
    </style:style>
    <style:style style:name="P734" style:parent-style-name="Normalny" style:family="paragraph">
      <style:paragraph-properties style:text-autospace="none" fo:text-align="justify" style:vertical-align="auto" fo:text-indent="0.4916in"/>
      <style:text-properties style:font-name="Times New Roman" style:font-name-asian="CIDFont+F4" style:font-name-complex="Times New Roman" style:language-asian="en" style:country-asian="US" fo:hyphenate="true"/>
    </style:style>
    <style:style style:name="P735" style:parent-style-name="Normalny" style:family="paragraph">
      <style:paragraph-properties style:text-autospace="none" fo:text-align="justify" style:vertical-align="auto" fo:text-indent="0.4916in"/>
      <style:text-properties style:font-name="Times New Roman" style:font-name-asian="CIDFont+F4" style:font-name-complex="Times New Roman" style:language-asian="en" style:country-asian="US" fo:hyphenate="true"/>
    </style:style>
    <style:style style:name="P736" style:parent-style-name="Normalny" style:family="paragraph">
      <style:paragraph-properties style:text-autospace="none" fo:text-align="justify" style:vertical-align="auto" fo:text-indent="0.4916in"/>
      <style:text-properties style:font-name="Times New Roman" style:font-name-asian="CIDFont+F4" style:font-name-complex="Times New Roman" style:language-asian="en" style:country-asian="US" fo:hyphenate="true"/>
    </style:style>
    <style:style style:name="P737" style:parent-style-name="Normalny" style:family="paragraph">
      <style:paragraph-properties style:text-autospace="none" fo:text-align="justify" style:vertical-align="auto" fo:text-indent="0.4916in"/>
      <style:text-properties style:font-name="Times New Roman" style:font-name-asian="CIDFont+F4" style:font-name-complex="Times New Roman" style:language-asian="en" style:country-asian="US" fo:hyphenate="true"/>
    </style:style>
    <style:style style:name="P738" style:parent-style-name="Normalny" style:family="paragraph">
      <style:paragraph-properties style:text-autospace="none" fo:text-align="justify" style:vertical-align="auto" fo:text-indent="0.4916in"/>
      <style:text-properties fo:hyphenate="true"/>
    </style:style>
    <style:style style:name="T739" style:parent-style-name="Domyślnaczcionkaakapitu" style:family="text">
      <style:text-properties style:font-name="Times New Roman" style:font-name-asian="CIDFont+F4" style:font-name-complex="Times New Roman" style:language-asian="en" style:country-asian="US"/>
    </style:style>
    <style:style style:name="T740" style:parent-style-name="Domyślnaczcionkaakapitu" style:family="text">
      <style:text-properties style:font-name="Times New Roman" style:font-name-asian="CIDFont+F4" style:font-name-complex="Times New Roman" style:language-asian="en" style:country-asian="US"/>
    </style:style>
    <style:style style:name="T741" style:parent-style-name="Domyślnaczcionkaakapitu" style:family="text">
      <style:text-properties style:font-name="Times New Roman" style:font-name-asian="CIDFont+F4" style:font-name-complex="Times New Roman" style:language-asian="en" style:country-asian="US"/>
    </style:style>
    <style:style style:name="P742" style:parent-style-name="Normalny" style:family="paragraph">
      <style:paragraph-properties style:text-autospace="none" fo:text-align="justify" style:vertical-align="auto"/>
      <style:text-properties style:font-name="Times New Roman" style:font-name-asian="CIDFont+F4" style:font-name-complex="Times New Roman" style:language-asian="en" style:country-asian="US" fo:hyphenate="true"/>
    </style:style>
    <style:style style:name="P743" style:parent-style-name="Normalny" style:family="paragraph">
      <style:paragraph-properties style:text-autospace="none" fo:text-align="justify" style:vertical-align="auto"/>
      <style:text-properties style:font-name="Times New Roman" style:font-name-asian="CIDFont+F4" style:font-name-complex="Times New Roman" style:language-asian="en" style:country-asian="US" fo:hyphenate="true"/>
    </style:style>
    <style:style style:name="P744" style:parent-style-name="Normalny" style:family="paragraph">
      <style:paragraph-properties style:text-autospace="none" fo:text-align="justify" style:vertical-align="auto"/>
      <style:text-properties style:font-name="Times New Roman" style:font-name-asian="CIDFont+F4" style:font-name-complex="Times New Roman" style:language-asian="en" style:country-asian="US" fo:hyphenate="true"/>
    </style:style>
    <style:style style:name="P745" style:parent-style-name="Normalny" style:family="paragraph">
      <style:paragraph-properties style:text-autospace="none" fo:text-align="justify" style:vertical-align="auto"/>
      <style:text-properties fo:hyphenate="true"/>
    </style:style>
  </office:automatic-styles>
  <office:body>
    <office:text text:use-soft-page-breaks="true">
      <text:p text:style-name="P1">Rutki-Kossaki, dnia 22.10.2024<text:s/>r.</text:p>
      <text:p text:style-name="P3">RŚD.6220.1.7.2023</text:p>
      <text:p text:style-name="P4"/>
      <text:p text:style-name="P5"/>
      <text:h text:style-name="P6" text:outline-level="1">D E C Y Z J A</text:h>
      <text:h text:style-name="P7" text:outline-level="1">o środowiskowych uwarunkowaniach<text:s/></text:h>
      <text:p text:style-name="P8"/>
      <text:p text:style-name="P9"><text:span text:style-name="T10">Na podstawie art. 71 ust. 2 pkt 2,</text:span><text:span text:style-name="T11"><text:s/></text:span><text:span text:style-name="T12">art. 75, ust. 1 pkt 4 oraz art. 82 i art. 85 ust 1 i ust. 2 pkt 1 ustawy z dnia 3 października 2008 r. o udostępnianiu informacji o środowisku i jego ochronie, udziale społeczeństwa w ochronie środowiska oraz o ocenach oddziaływania na środowisko (tj. Dz. U.  z 2024 r. poz. 1112)<text:s/></text:span><text:span text:style-name="T13"><text:s/>oraz § 3 ust. 1 pkt 35 d, pkt <text:s/>74 i pkt 104a</text:span><text:span text:style-name="T14"><text:s/></text:span><text:span text:style-name="T15"><text:s/>Rozporządzenia Rady Ministrów z dnia 10 września 2019 roku w sprawie przedsięwzięć <text:s/>mogących <text:s/>znacząco oddziaływać na środowisko (Dz.U. z 2019 r. poz. 1839 ze zm.)</text:span><text:span text:style-name="T16"><text:s/>i art. 104 ustawy z dnia 14 czerwca 1960 r. Kodeks postępowania administracyjnego (tj. Dz. U. z 2024 r. poz. 572),</text:span><text:span text:style-name="T17"><text:s text:c="24"/></text:span><text:span text:style-name="T18"><text:s/>po rozpatrzeniu wniosku Gospodarstwo Rolne Kołodko Daniel</text:span><text:span text:style-name="T19">,</text:span><text:span text:style-name="T20"><text:s/>Grądy -Woniecko 117, <text:s text:c="16"/>18-312 Rutki-Kossaki w sprawie wydania decyzji <text:s/>o środowiskowych uwarunkowaniach <text:s text:c="30"/>i <text:s/>przeprowadzeniu <text:s/>oceny oddziaływania przedsięwzięcia na środowisko<text:s/></text:span></text:p>
      <text:p text:style-name="P21"/>
      <text:p text:style-name="P22">Ustalam</text:p>
      <text:p text:style-name="P23"><text:span text:style-name="T24">środowiskowe uwarunkowania</text:span><text:span text:style-name="T25"><text:s/>realizacji<text:s/></text:span><text:span text:style-name="T26">przedsięwzięcia polegającego na<text:s/></text:span><text:span text:style-name="T27">prowadzeniu fermy drobiu na działce nr 107/245 w miejscowości Grądy -Woniecko</text:span><text:span text:style-name="T28"><text:s/>i jednocześnie<text:s/></text:span></text:p>
      <text:p text:style-name="P29"/>
      <text:list text:style-name="LFO1" text:continue-numbering="true">
        <text:list-item>
          <text:p text:style-name="P30">Określam</text:p>
        </text:list-item>
      </text:list>
      <text:p text:style-name="P31"><text:span text:style-name="T32">1.</text:span><text:span text:style-name="T33"><text:s/></text:span><text:span text:style-name="T34">Rodzaj i miejsce realizacji <text:s/>przedsięwzięcia</text:span><text:bookmark-start text:name="_Hlk180493218"/><text:span text:style-name="T35">: Planowane przedsięwzięcie polega na prowadzeniu fermy drobiu na działce o numerze ewidencyjnym 107/245 <text:s text:c="39"/>w miejscowości Grądy-Woniecko, gmina Rutki, powiat zambrowski, województwo podlaskie. <text:s/></text:span><text:bookmark-end text:name="_Hlk180493218"/><text:span text:style-name="T36">Zamierzeniem Wnioskodawcy jest zmiana sposobu użytkowania budynku oraz przystosowanie go do hodowli drobiu w systemie ściółkowym. Powierzchnia przedmiotowej działki wynosi 1,98 ha. Zgodnie z wypisem z rejestru gruntów niniejsza działka stanowi grunty rolne zabudowane. Budynek, który będzie dostosowany do chowu drobiu, zgodnie z wypisem z rejestru gruntów stanowi obecnie budynek produkcyjny usługowy i gospodarczy dla rolnictwa</text:span><text:bookmark-start text:name="_Hlk179466839"/><text:span text:style-name="T37">.<text:s/></text:span><text:bookmark-end text:name="_Hlk179466839"/><text:span text:style-name="T38">Dla obszaru objętego przedsięwzięciem brak jest miejscowego planu zagospodarowania przestrzennego. <text:s text:c="16"/></text:span></text:p>
      <text:p text:style-name="P39">W ramach funkcjonowania fermy na omawianym terenie zlokalizowane zostaną: <text:s text:c="21"/>- budynek inwentarski (kurnik z kotłownią - 2 kotły 300 kW i 110 kW, magazynem słomy oraz pomieszczeniami gospodarczymi i socjalnymi),</text:p>
      <text:p text:style-name="P40">- <text:s/>skład opału – węgla,</text:p>
      <text:p text:style-name="P41"><text:span text:style-name="T42">- 2 zbiorniki podziemne na gaz, każdy po 4,85 m</text:span><text:span text:style-name="T43">3</text:span><text:span text:style-name="T44">,</text:span></text:p>
      <text:p text:style-name="P45">- 2 silosy na paszę o pojemności 19,4 Mg każdy,</text:p>
      <text:p text:style-name="P46">- studnia wiercona,</text:p>
      <text:p text:style-name="P47">- waga najazdowa,</text:p>
      <text:p text:style-name="P48">- agregat prądotwórczy,</text:p>
      <text:p text:style-name="P49"><text:span text:style-name="T50">- zbiorniki na wodę z mycia kurników o pojemności łącznej do 45 m</text:span><text:span text:style-name="T51">3</text:span><text:span text:style-name="T52">,</text:span></text:p>
      <text:p text:style-name="P53"><text:span text:style-name="T54">- zbiornik na ścieki bytowe o pojemności 4 m</text:span><text:span text:style-name="T55">3</text:span><text:span text:style-name="T56">.</text:span></text:p>
      <text:p text:style-name="P57">W odległości 100 m od planowanej fermy drobiu nie ma budynków mieszkalnych, które potencjalnie mogłyby być narażone na ponadnormatywne oddziaływanie planowanego przedsięwzięcia, które mogłyby wprowadzić ograniczenia w zagospodarowaniu nieruchomości zgodnie z jej aktualnym przeznaczeniem.</text:p>
      <text:p text:style-name="P58">Technologia funkcjonowania planowanej instalacji polegać będzie na hodowli drobiu<text:s/><text:line-break/>o kierunku użytkowania mięsnego (brojlera) w systemie ściółkowym.<text:s text:c="33"/><text:soft-page-break/>Kurniki <text:s/>zasiedlane będą jednodniowymi pisklętami z inkubatorni, o średniej wadze pisklęcia ok. 40 – 60 g. Kurczaki będą przebywać w kurnikach przez okres 6 tygodni. <text:s/>Po 5 tygodniu chowu (osiągając masę ciała około 2,1 kg) zdejmowana będzie część obsady (ok. 30% obsady początkowej), a pozostałe kurczaki hodowane będą do masy około 2,7 kg. <text:s/>Po zakończeniu każdego cyklu hodowlanego kurczaki kierowane będą na rzeź. W tym czasie budynki inwentarskie opróżniane będą z pomiotu, myte wodą<text:s/><text:s text:c="23"/>a następnie dezynfekowane i przygotowywane do następnego cyklu. Okres mycia<text:s text:c="24"/><text:s/>i dezynfekcji kurników będzie wynosić ok. 14 dni. W pierwszej kolejności sprzątanie kurników będzie odbywać się na sucho (zbierany pomiot przekazywany będzie rolnikom jako nawóz lub do biogazowni ). <text:s/>Po zgarnięciu pomiotu będzie następować mycie pomieszczeń hodowlanych wodą, przy użyciu myjki ciśnieniowej. Kolejnym etapem sprzątania kurników jest dezynfekcji wykonywana poprzez zamgławianie pomieszczeń przy użyciu środków dezynfekujących. Maksymalna ilość stanowisk<text:s/><text:s text:c="25"/>w kurniku: 41767 stanowisk – 167,068 DJP. W ciągu roku przeprowadzonych zostanie maksymalnie<text:s/>6 pełnych cykli hodowlanych <text:s/>(6 wstawień kurczaków/rok). Ferma będzie korzystać z gotowych mieszanek paszowych stosowanych w odchowie brojlerów.</text:p>
      <text:p text:style-name="P59"/>
      <text:list text:style-name="LFO2" text:continue-numbering="true">
        <text:list-item>
          <text:p text:style-name="P60"><text:span text:style-name="T61"><text:s/>Istotne warunki korzystania ze środowiska w fazie realizacji i eksploatacji lub użytkowania przedsięwzięcia, ze szczególnym uwzględnieniem konieczności ochrony cennych wartości przyrodniczych, zasobów naturalnych i zabytków oraz ograniczenia uciążliwości dla terenów sąsiednich,</text:span></text:p>
        </text:list-item>
      </text:list>
      <text:p text:style-name="P62"/>
      <text:p text:style-name="P63">Na etapie realizacji i eksploatacji przedsięwzięcia należy podjąć następujące działania:</text:p>
      <text:list text:style-name="LFO3" text:continue-numbering="true">
        <text:list-item>
          <text:p text:style-name="P64">Na etapie realizacji przedsięwzięcia prace uciążliwe akustycznie prowadzić w porze dziennej (tj. w godz. 6.00 - 22.00).</text:p>
        </text:list-item>
        <text:list-item>
          <text:p text:style-name="P65">Do prac budowlanych wykorzystywać sprzęt i maszyny sprawne technicznie ze szczególnym uwzględnieniem układu paliwowo-olejowego, ograniczać pracę pojazdów na biegu jałowym.</text:p>
        </text:list-item>
        <text:list-item>
          <text:p text:style-name="P66">W czasie przerw postojowych na budowie silniki sprzętu powinny być wyłączone.</text:p>
        </text:list-item>
        <text:list-item>
          <text:p text:style-name="P67">Zapewnić odpowiednią organizację pracy.</text:p>
        </text:list-item>
        <text:list-item>
          <text:p text:style-name="P68">Każdorazowo, przed użyciem i po zakończeniu pracy należy sprawdzać sprzęt pod kątem ewentualnych, niekontrolowanych wycieków substancji ropopochodnych.</text:p>
        </text:list-item>
        <text:list-item>
          <text:p text:style-name="P69">Zabezpieczyć drogi dojazdowe i miejsca postoju ciężkiego sprzętu oraz składowania materiałów budowlanych przed skażeniem węglowodorami ropopochodnymi.</text:p>
        </text:list-item>
        <text:list-item>
          <text:p text:style-name="P70">Składować materiały budowlane tylko w wyznaczonych miejscach, odpowiednio wyrównanych do poziomu, utwardzonych i odwodnionych.</text:p>
        </text:list-item>
        <text:list-item>
          <text:p text:style-name="P71"><text:span text:style-name="T72">Kontrolować na bieżąco stan techniczny używanych urządzeń.</text:span><text:s/><text:span text:style-name="T73">Dbać o dobry stan techniczny pojazdów przebywających i poruszających się przy fermie drobiu. Przeprowadzać regularne przeglądy i naprawy tych urządzeń.<text:s/></text:span></text:p>
        </text:list-item>
        <text:list-item>
          <text:p text:style-name="P74">Po zakończeniu robót budowlanych, teren inwestycji należy uporządkować<text:s text:c="27"/><text:s/>i zagospodarować.</text:p>
        </text:list-item>
        <text:list-item>
          <text:p text:style-name="P75"><text:s/>Należy mieć na uwadze, iż ziemia z robót ziemnych nie może być używana do celów rolniczo-leśnych.</text:p>
        </text:list-item>
        <text:list-item>
          <text:p text:style-name="P76"><text:s/>Plac budowy oraz fermę drobiu wyposażyć w środki do neutralizacji substancji <text:s/>ropopochodnych i odpowiednio przeszkolić pracowników do ich stosowania.</text:p>
        </text:list-item>
        <text:list-item>
          <text:p text:style-name="P77"><text:s/>Skrócić do niezbędnego minimum czas realizacji inwestycji.</text:p>
        </text:list-item>
        <text:list-item>
          <text:p text:style-name="P78">W celu ochrony środowiska naturalnego wszelkie prace związane z przebudową czy montażem powinny być prowadzone pod stałym nadzorem budowlanym.</text:p>
        </text:list-item>
        <text:list-item>
          <text:p text:style-name="P79">Wyposażyć fermę drobiu w sprzęt przeciwpożarowy.</text:p>
        </text:list-item>
        <text:list-item>
          <text:p text:style-name="P80">Gospodarkę odpadami należy prowadzić zgodnie z ustawą o odpadach <text:s text:c="32"/>(tj. Dz.U.2023.1587 <text:s/>ze zm.).</text:p>
        </text:list-item>
        <text:list-item>
          <text:p text:style-name="P81">Na prowadzonej fermie drobiu prowadzić monitoring oraz ewidencję odpadów zgodnie z obowiązującym prawem.</text:p>
        </text:list-item>
        <text:list-item>
          <text:p text:style-name="P82">W nawiązaniu do powyższego wdrożyć program minimalizujący ilość wytwarzanych odpadów.<text:s/></text:p>
        </text:list-item>
        <text:list-item>
          <text:p text:style-name="P83"><text:s/>Zapewnić właściwe gospodarowanie odpadami. Powstające na terenie fermy odpady gromadzić selektywnie w specjalnych pojemnikach, na utwardzonym podłożu, zabezpieczonych przed wpływem warunków atmosferycznych a następnie <text:s/>przekazywać specjalistycznym firmom, posiadającym stosowne zezwolenie do dalszego zagospodarowania.</text:p>
        </text:list-item>
        <text:list-item>
          <text:p text:style-name="P84">Gospodarkę odpadami na prowadzonej fermie drobiu, w tym ich magazynowanie prowadzić zgodnie z zasadami ochrony środowiska, zapewniający ochronę życia i zdrowia ludzi oraz środowiska, w szczególności gospodarka odpadami nie może: powodować zagrożenia dla wody, powietrza, <text:s/>gleby, roślin lub zwierząt; powodować uciążliwości przez hałas lub zapach; wywoływać niekorzystnych skutków dla terenów wiejskich.</text:p>
        </text:list-item>
        <text:list-item>
          <text:p text:style-name="P85"><text:span text:style-name="T86">Zwierzęta padłe i ubite z konieczności należy przechowywać w przeznaczonym do tego celu szczelnym, zamkniętym i zabezpieczonym przed opadami atmosferycznymi, dostępem zwierząt i osób postronnych pojemniku o pojemności 200 dm</text:span><text:span text:style-name="T87">3</text:span><text:span text:style-name="T88">.</text:span></text:p>
        </text:list-item>
        <text:list-item>
          <text:p text:style-name="P89">Zwierzęta padłe i ubite z konieczności przekazywać specjalistycznej firmie posiadającej stosowne decyzje.</text:p>
        </text:list-item>
        <text:list-item>
          <text:p text:style-name="P90">Przeprowadzać skuteczne i systematyczne czyszczenie kurników (bezpośrednio po zakończeniu każdego cyklu hodowlanego).</text:p>
        </text:list-item>
        <text:list-item>
          <text:p text:style-name="P91">Nie składować pomiotu na terenie fermy. Całość obornika po zakończeniu cyklu usunąć <text:s/>i przekazać bezpośrednio do biogazowni lub rolnikom do wykorzystania jako nawóz.</text:p>
        </text:list-item>
        <text:list-item>
          <text:p text:style-name="P92">Zapewnić systematyczny, bieżący wywóz pomiotu z kurników, bezpośrednio po zakończeniu danego cyklu produkcyjnego, przystosowanymi do tego celu środkami <text:s text:c="2"/>transportu, w sposób jak najbardziej ograniczający uciążliwość odorową.</text:p>
        </text:list-item>
        <text:list-item>
          <text:p text:style-name="P93">Nie dopuszczać do przeładowania przyczep służących do transportu obornika ani do jego rozsypywania.</text:p>
        </text:list-item>
        <text:list-item>
          <text:p text:style-name="P94">Teren objęty inwestycją utrzymywać w czystości i porządku oraz zapobiegać jego zanieczyszczeniu odchodami zwierzęcymi lub paszą, w szczególności zadbać <text:s text:c="22"/>o niezwłoczne uprzątnięcie resztek obornika rozsypanego podczas załadunku na przyczepy.</text:p>
        </text:list-item>
        <text:list-item>
          <text:p text:style-name="P95">Należy raz w roku przed okres 5 lat przeprowadzać badania dotyczące pomiotu kurzego (azotu amonowego N-NH4, azotu Kjeldahla i fosforu ogólnego).</text:p>
        </text:list-item>
        <text:list-item>
          <text:p text:style-name="P96"><text:span text:style-name="T97">Ścieki pochodzące z mycia kurników odprowadzać do szczelnych, bezodpływowych, zamkniętych zbiorników na nieczystości płynne o łącznej pojemności 45 m</text:span><text:span text:style-name="T98">3</text:span><text:span text:style-name="T99">, posiadających odpowiednie atesty.</text:span></text:p>
        </text:list-item>
        <text:list-item>
          <text:p text:style-name="P100">Wodę z mycia kurników wykorzystywać jako nawóz naturalny na gruntach rolnych Inwestora.</text:p>
        </text:list-item>
        <text:list-item>
          <text:p text:style-name="P101">Środki dezynfekcyjne stosować po myciu kurników, poprzez zamgławianie pomieszczeń w celu uniknięcia zanieczyszczenia wód z mycia substancjami niebezpiecznymi.</text:p>
        </text:list-item>
        <text:list-item>
          <text:p text:style-name="P102"><text:span text:style-name="T103">Ścieki bytowe odprowadzać do zbiornika bezodpływowego o pojemności 4 m</text:span><text:span text:style-name="T104">3</text:span><text:span text:style-name="T105">.</text:span></text:p>
        </text:list-item>
        <text:list-item>
          <text:p text:style-name="P106">Nie dopuszczać do przepełniania się zbiorników na nieczystości ciekłe.</text:p>
        </text:list-item>
        <text:list-item>
          <text:p text:style-name="P107">Regularnie opróżniać zbiorniki do magazynowania ścieków przez podmioty posiadające stosowne zezwolenie na prowadzenie tego rodzaju usług.</text:p>
        </text:list-item>
        <text:list-item>
          <text:p text:style-name="P108">Stosować odpowiednie dawki pokarmowe mieszanek paszowych, dostosowane do wymagań ptaków na poszczególnych etapach rozwojowych.</text:p>
        </text:list-item>
        <text:list-item>
          <text:p text:style-name="P109">Zastosować niskobiałkową dietę, zmniejszającą emisję zarówno amoniaku, jak <text:s text:c="21"/>i odorów.</text:p>
        </text:list-item>
        <text:list-item>
          <text:p text:style-name="P110">W celu minimalizacji oddziaływań odorowych, paszę przechowywać w szczelnych silosach o pojemności 19,4 Mg każdy.</text:p>
        </text:list-item>
        <text:list-item>
          <text:p text:style-name="P111">Zapewnić zamknięty system transportu paszy z silosów do wnętrza kurników uniemożliwiający pylenie.</text:p>
        </text:list-item>
        <text:list-item>
          <text:p text:style-name="P112">W czasie eksploatacji przedsięwzięcia, należy na bieżąco monitorować ilość zużywanej wody oraz zużycie energii elektrycznej.</text:p>
        </text:list-item>
        <text:list-item>
          <text:p text:style-name="P113">Prowadzić oszczędną gospodarkę wodną.</text:p>
        </text:list-item>
        <text:list-item>
          <text:p text:style-name="P114">Zapewnić odpowiednią temperaturę i wilgotność w budynkach poprzez sprawny system wentylacji i ogrzewania.</text:p>
        </text:list-item>
        <text:list-item>
          <text:p text:style-name="P115">Zapewnić systematyczną kontrolę wentylacyjną, zapobiegającą chorobom wśród ptactwa.</text:p>
        </text:list-item>
        <text:list-item>
          <text:p text:style-name="P116">Wody opadowe lub <text:s/>roztopowe kierować powierzchniowo w obrębie własnej działki, bez powodowania oddziaływania na tereny <text:s/>sąsiednie.</text:p>
        </text:list-item>
        <text:list-item>
          <text:p text:style-name="P117">Agregat prądotwórczy uruchamiać wyłącznie w sytuacjach awaryjnych.</text:p>
        </text:list-item>
        <text:list-item>
          <text:p text:style-name="P118">System wentylacji powinien działać w automatyce temperaturowej i w zależności od warunków panujących wewnątrz i na zewnątrz budynków regulując mikroklimat <text:s/>pomieszczeń.</text:p>
        </text:list-item>
        <text:list-item>
          <text:p text:style-name="P119">W celu zapobiegania awarii systemu wentylacji, należy na bieżąco przeprowadzać kontrolę wentylacji, jak również instalacji mogących powodować awarię wentylacji (instalacji elektrycznej).</text:p>
        </text:list-item>
        <text:list-item>
          <text:p text:style-name="P120">Wszelkie prace mogące powodować podwyższoną emisję hałasu prowadzić jedynie <text:s/>w porze dziennej.</text:p>
        </text:list-item>
        <text:list-item>
          <text:p text:style-name="P121">Inwestycja nie może spowodować zwiększenia hałasu oraz emisji zanieczyszczeń ponad obowiązujące normy.</text:p>
        </text:list-item>
        <text:list-item>
          <text:p text:style-name="P122">Funkcjonowanie planowanej instalacji nie może powodować przekroczeń dopuszczalnych wartości stężeń zanieczyszczeń w powietrzu (art. 144 ustawy Prawo ochrony środowiska (tj. Dz.U.2024 poz. 54 ze zm.).</text:p>
        </text:list-item>
        <text:list-item>
          <text:p text:style-name="P123">W przypadku, gdy w wyniku realizacji przedsięwzięcia dojdzie do stwierdzenia gatunków chronionych w zasięgu obszaru inwestycji, Inwestor jest zobowiązany do uzyskania decyzji derogacyjnej, o której mowa w art. 56 ustawy z dnia 16 kwietnia 2004 r. o ochronie przyrody (tj. Dz. U. z 2024 r. poz. 1478).</text:p>
        </text:list-item>
        <text:list-item>
          <text:p text:style-name="P124">Maksymalna docelowa obsada w planowanym budynku inwentarskim <text:s text:c="2"/>41767 szt. (167,068 DJP).</text:p>
        </text:list-item>
        <text:list-item>
          <text:p text:style-name="P125"><text:s/>Czyszczenie i dezynfekcję pomieszczeń prowadzić w technologii wykluczającej powstawanie ścieków przemysłowych.</text:p>
        </text:list-item>
        <text:list-item>
          <text:p text:style-name="P126">Oszczędnie korzystać z terenu inwestycyjnego, w sposób zapewniający ochronę środowiska gruntowo-wodnego, w szczególności przed wyciekami ropopochodnymi.</text:p>
        </text:list-item>
        <text:list-item>
          <text:p text:style-name="P127">Sprzęt pracujący na terenie <text:s/>placu budowy powinien być sprawny oraz parkowany na terenie utwardzonym, zabezpieczonym warstwą nieprzepuszczalną (np. płyty betonowe), gdzie należy zorganizować zaplecze budowy; zaplecze to należy wyposażyć w sorbenty do likwidacji ewentualnych rozlewów paliwa <text:s/>bądź innych płynów eksploatacyjnych.</text:p>
        </text:list-item>
        <text:list-item>
          <text:p text:style-name="P128">Obsługa <text:s/>pojazdów i maszyn związana z użyciem substancji płynnych (uzupełnianie paliwa, wymiana materiałów smarnych, itp.) powinna być prowadzona poza placem budowy.</text:p>
        </text:list-item>
        <text:list-item>
          <text:p text:style-name="P129">W przypadku stwierdzenia mikrowycieków płynów eksploatacyjnych powstałych <text:s text:c="22"/>wskutek awarii sprzętu, odcieki te należy gromadzić w szczelnych pojemnikach ustawionych pod maszynami do czasu przyjazdu <text:s/>firmy serwisującej urządzenie. Zanieczyszczony grunt należy niezwłocznie zabezpieczyć i następnie przekazać do unieszkodliwienia podmiotowi posiadającemu stosowne zezwolenia z zakresu gospodarowania odpadami.<text:s/></text:p>
        </text:list-item>
        <text:list-item>
          <text:p text:style-name="P130">W przypadku braku możliwości korzystania z istniejących pomieszczeń socjalnych, ścieki bytowe na etapie realizacji przedsięwzięcia odprowadzać do szczelnych zbiorników bezodpływowych, np. przewoźnych toalet typu TOI-TOI, zbiorniki systematycznie opróżniać ( nie dopuszczać do ich przepełnienia) przez uprawnione podmioty.</text:p>
        </text:list-item>
        <text:list-item>
          <text:p text:style-name="P131">Rozcieńczoną gnojowicę oprowadzać do szczelnych zbiorników.</text:p>
        </text:list-item>
        <text:list-item>
          <text:p text:style-name="P132">Wodę na etapie realizacji inwestycji dowozić beczkowozami lub pobierać z sieci wodociągowej za zgodą gestora sieci.</text:p>
        </text:list-item>
        <text:list-item>
          <text:p text:style-name="P133">Materiały i surowce składować w sposób uniemożliwiający przedostanie się zanieczyszczeń do gruntu i wód.</text:p>
        </text:list-item>
        <text:list-item>
          <text:p text:style-name="P134">Przestrzegać przepisów dotyczących rolniczego wykorzystania nawozów naturalnych określonych w rozporządzeniu Rady Ministrów z dnia 12 lutego 2020 r. w sprawie przyjęcia „Programu działań mających na celu zmniejszenie zanieczyszczenia <text:s/>wód azotanami pochodzącymi ze źródeł rolniczych oraz zapobieganie dalszemu zanieczyszczeniu.”.</text:p>
        </text:list-item>
        <text:list-item>
          <text:p text:style-name="P135">Opracować i wprowadzić do produkcji plan nawożenia azotem pozwalający na prawidłowe i bezpieczne stosowanie nawozów.</text:p>
        </text:list-item>
        <text:list-item>
          <text:p text:style-name="P136">Prowadzić miesięczny monitoring i ewidencję wyników jakości wody w nowo wybudowanej studni wierconej w kierunku badań w zakresie mikrobiologii <text:s text:c="28"/>i fizykochemii, przy czym woda winna być pobierana przez uprawnionych <text:s text:c="32"/>i wykwalifikowanych próbkobierców oraz przekazana <text:s/>do badania do akredytowanego laboratorium.</text:p>
        </text:list-item>
        <text:list-item>
          <text:p text:style-name="P137"><text:bookmark-start text:name="_Hlk179204824"/>Funkcjonowanie przedsięwzięcia nie może powodować przekroczenia standardów <text:s/>jakości środowiska poza terenem, do którego inwestor posiada tytuł prawny.</text:p>
        </text:list-item>
        <text:list-item>
          <text:p text:style-name="P138">W trakcie realizacji i eksploatacji inwestycji należy stosować rozwiązania techniczne i technologiczne <text:s/>oraz urządzenia techniczne przyjazne <text:s/>środowisku tj. eliminujące lub ograniczające <text:s/>wpływ obiektów budowlanych na środowisko przyrodnicze, zdrowie ludzi i inne obiekty budowlane, zgodnie z obowiązującymi przepisami<text:bookmark-end text:name="_Hlk179204824"/>.</text:p>
        </text:list-item>
      </text:list>
      <text:p text:style-name="P139"/>
      <text:list text:style-name="LFO2" text:continue-numbering="true">
        <text:list-item>
          <text:p text:style-name="P140">Wymagania dotyczące ochrony środowiska konieczne do uwzględnienia<text:s/><text:s text:c="21"/>w dokumentacji wymaganej do wydania decyzji, o których mowa w art. 72 ust. 1<text:s/>ustawy o udostępnianiu informacji o środowisku i jego ochronie, udziale społeczeństwa<text:s/>w ochronie środowiska oraz o ocenach oddziaływania na środowisko<text:s/>: <text:s/></text:p>
        </text:list-item>
      </text:list>
      <text:p text:style-name="P141"/>
      <text:list text:style-name="LFO4" text:continue-numbering="true">
        <text:list-item>
          <text:p text:style-name="P142"><text:span text:style-name="T143">Kurczęta brojlery utrzymywać w kurniku, w maksymalnym zagęszczeniu obsady</text:span><text:span text:style-name="T144"><text:s/></text:span><text:span text:style-name="T145">33 kg/m</text:span><text:span text:style-name="T146">2</text:span><text:span text:style-name="T147">, w systemie hodowli zamkniętej.</text:span></text:p>
        </text:list-item>
        <text:list-item>
          <text:p text:style-name="P148"><text:span text:style-name="T149">Hodowlę drobiu prowadzić zgodnie z Rozporządzeniem Ministra Rolnictwa i Rozwoju</text:span><text:span text:style-name="T150"><text:s/></text:span><text:span text:style-name="T151">Wsi z dnia 15 lutego 2010 r. w sprawie wymagań i sposobu postępowania</text:span><text:span text:style-name="T152"><text:s/></text:span><text:span text:style-name="T153">przy utrzymywaniu gatunków zwierząt gospodarskich, dla których<text:s/></text:span><text:soft-page-break/><text:span text:style-name="T154">normy ochrony</text:span><text:span text:style-name="T155"><text:s/></text:span><text:span text:style-name="T156">zostały określone w przepisach Unii Europejskiej (Dz. U. 2010 Nr 56 poz. 344 ze zm.).</text:span></text:p>
        </text:list-item>
        <text:list-item>
          <text:p text:style-name="P157"><text:span text:style-name="T158">Prowadzić ewidencję odpadów z wykorzystaniem kart ewidencji i kart przekazania</text:span><text:span text:style-name="T159"><text:s/></text:span><text:span text:style-name="T160">odpadów, zgodnie z obowiązującym prawem (Ustawa o odpadach tj. Dz.U.2023 poz. 1587 <text:s/>ze zm.).</text:span></text:p>
        </text:list-item>
        <text:list-item>
          <text:p text:style-name="P161"><text:span text:style-name="T162">Zastosować w ramach instalacji wentylacyjnej:</text:span></text:p>
        </text:list-item>
      </text:list>
      <text:p text:style-name="P163">- 12 wentylatorów dachowych o wydajności 12500 m3/h każdy, obudowanych wyrzutniami blaszanymi dachowymi, o wysokości geometrycznej od poziomu terenu h = 6,5 m i średnicy wylotu 0,63 m - instalacja zasadnicza;</text:p>
      <text:p text:style-name="P164">- 8 wentylatorów osiowych, o wydajności maksymalnej 38000 m/h każdy, zlokalizowanych w konstrukcji ramowej w szczytowej ścianie budynku,<text:s/><text:s text:c="25"/>o wymiarach 1,43 m x 1,43 m, umieszczonych na wysokości 1,5 m. Jest to instalacja uruchamiana w okresie letnim roku przy wysokich temperaturach zewnętrznych i końcowym okresie chowu.</text:p>
      <text:list text:style-name="LFO4" text:continue-numbering="true">
        <text:list-item>
          <text:p text:style-name="P165"><text:span text:style-name="T166"><text:s/>Zaprojektować zbiornik na ścieki bytowe o pojemności 4,0 m</text:span><text:span text:style-name="T167">3</text:span><text:span text:style-name="T168">, wykonany</text:span><text:span text:style-name="T169"><text:s text:c="24"/></text:span><text:span text:style-name="T170"><text:s/>z betonu klasy</text:span><text:span text:style-name="T171"><text:s/></text:span><text:span text:style-name="T172">co <text:s/>najmniej C20/25 i wodoszczelności W8, odpowiednio zaizolowane.</text:span></text:p>
        </text:list-item>
        <text:list-item>
          <text:p text:style-name="P173"><text:span text:style-name="T174">Zaprojektować zbiornik na wodę z mycia kurników o łącznej pojemności 45 m</text:span><text:span text:style-name="T175">3</text:span><text:span text:style-name="T176">.</text:span></text:p>
        </text:list-item>
        <text:list-item>
          <text:p text:style-name="P177"><text:span text:style-name="T178">Zaprojektować 2 silosy paszowe pojemności 19,4 Mg każdy.</text:span></text:p>
        </text:list-item>
        <text:list-item>
          <text:p text:style-name="P179"><text:span text:style-name="T180">Zastosować pełną hermetyzację załadunku pasz.</text:span></text:p>
        </text:list-item>
        <text:list-item>
          <text:p text:style-name="P181"><text:span text:style-name="T182">Wyposażyć fermę w: agregat prądotwórczy oraz w szczelny, zamknięty, zabezpieczony</text:span><text:span text:style-name="T183"><text:s/></text:span><text:span text:style-name="T184">przed opadami atmosferycznymi, dostępem zwierząt i osób postronnych pojemnik <text:s text:c="2"/>o</text:span><text:span text:style-name="T185"><text:s/></text:span><text:span text:style-name="T186">pojemności 200 dm</text:span><text:span text:style-name="T187">3</text:span><text:span text:style-name="T188"><text:s/>na zwierzęta padłe i ubite.</text:span></text:p>
        </text:list-item>
        <text:list-item>
          <text:p text:style-name="P189"><text:span text:style-name="T190">W ramach BAT 24 należy monitorować całkowite ilości azotu i fosforu wydalane w</text:span><text:span text:style-name="T191"><text:s/></text:span><text:span text:style-name="T192">oborniku. W związku z tym, na przedmiotowej fermie należy monitorować kwartalnie</text:span><text:span text:style-name="T193"><text:s/></text:span><text:span text:style-name="T194">azot <text:s/>i fosfor techniką oszacowania w oparciu o analizę obornika<text:s/></text:span><text:span text:style-name="T195"><text:s text:c="20"/></text:span><text:span text:style-name="T196">z oznaczeniem całkowitej zawartości azotu i fosforu.</text:span></text:p>
        </text:list-item>
        <text:list-item>
          <text:p text:style-name="P197"><text:span text:style-name="T198">W przypadku poboru wody z ujęcia indywidualnego zgodnie z art. 389 ust. 2, oraz art. 34 ust. 12 ustawy z dnia 20 lipca 2017 r. Prawo wodne (tj. Dz.U. z 2023 r. poz. <text:s/>1478 ze zm.), wymagane jest Pozwolenie wodnoprawne na wykonanie urządzenia wodnego oraz na szczególne korzystanie z wód, korzystanie z wód do nawadniania gruntów lub upraw, a także na potrzeby działalności rolniczej w rozumieniu art. 2 ust. 2 ustawy z dnia 15 listopada 1984 r. o podatku rolnym (D</text:span><text:span text:style-name="T199">z</text:span><text:span text:style-name="T200">.U. z 2020 r. poz. 333) , w ilości większej niż śrdniorocznie 5 m</text:span><text:span text:style-name="T201">3<text:s/></text:span><text:span text:style-name="T202">na dobę.</text:span></text:p>
        </text:list-item>
      </text:list>
      <text:p text:style-name="P203"/>
      <text:list text:style-name="LFO2" text:continue-numbering="true">
        <text:list-item>
          <text:p text:style-name="P204"><text:span text:style-name="T205">Wymogi w zakresie przeciwdziałania skutkom awarii przemysłowych,</text:span><text:span text:style-name="T206"><text:s text:c="23"/></text:span><text:span text:style-name="T207"><text:s/>w odniesieniu do przedsięwzięć zaliczanych do zakładów stwarzających zagrożenie wystąpienia poważnych awarii w<text:s/></text:span><text:span text:style-name="T208">rozumieniu<text:s/></text:span><text:a xlink:href="https://sip.lex.pl/#/document/16901353?cm=DOCUMENT" office:target-frame-name="_top" xlink:show="replace"><text:span text:style-name="T209">ustawy</text:span></text:a><text:span text:style-name="T210"><text:s/>z dnia 27 kwietnia 2001 r. - Prawo ochrony środowiska<text:s/></text:span><text:span text:style-name="T211">- po przeanalizowaniu substancji, jakie będą wykorzystywane w budynku należy stwierdzić, iż przedmiotowa ferma drobiu w miejscowości Grądy-Woniecko nie będzie kwalifikowana jako zakład <text:s text:c="18"/>o podwyższonym ryzyku wystąpienia awarii przemysłowej. Biorąc pod uwagę profil<text:s/></text:span><text:span text:style-name="T212">produkcji oraz rodzaj używanych substancji, podczas prawidłowej eksploatacji instalacji nie przewiduje się sytuacji awaryjnych, w wyniku których mogłaby nastąpić emisja substancji niebezpiecznych oraz zagrożenie dla środowiska oraz zdrowia i życia ludzi.</text:span></text:p>
        </text:list-item>
      </text:list>
      <text:p text:style-name="P213"/>
      <text:list text:style-name="LFO2" text:continue-numbering="true">
        <text:list-item>
          <text:p text:style-name="P214"><text:span text:style-name="T215">Wymogi w zakresie ograniczania transgranicznego oddziaływania na środowisko w odniesieniu do <text:s/>przedsięwzięć, dla których przeprowadzono postepowanie w sprawie transgranicznego oddziaływania na środowisko-<text:s/></text:span><text:soft-page-break/><text:span text:style-name="T216">planowane przedsięwzięcie nie będzie oddziaływać transgranicznie. Przedmiotowa ferma drobiu , <text:s/>położona będzie w miejscowości Grądy-Woniecko, oddalonej<text:s/></text:span><text:span text:style-name="T217"><text:s text:c="22"/></text:span><text:span text:style-name="T218">o około 92,5 km od najbliższej granicy kraju. Uwzględniając usytuowanie fermy drobiu, charakter inwestycji i rodzaj stosowanej technologii należy wykluczyć możliwość transgranicznego oddziaływania na środowisko.</text:span></text:p>
        </text:list-item>
      </text:list>
      <text:p text:style-name="P219"/>
      <text:list text:style-name="LFO1" text:continue-numbering="true">
        <text:list-item>
          <text:p text:style-name="P220"><text:span text:style-name="T221">Przed rozpoczęciem realizacji przedsięwzięcia nie należy przeprowadzać:</text:span></text:p>
        </text:list-item>
      </text:list>
      <text:p text:style-name="P222"><text:span text:style-name="T223">-<text:s/></text:span><text:span text:style-name="T224">ponownej oceny oddziaływania na środowisko,</text:span></text:p>
      <text:p text:style-name="P225"><text:span text:style-name="T226"><text:s text:c="5"/>-</text:span><text:span text:style-name="T227"><text:s/>postępowania w sprawie transgranicznego oddziaływania na środowisko</text:span></text:p>
      <text:p text:style-name="P228"/>
      <text:list text:style-name="LFO1" text:continue-numbering="true">
        <text:list-item>
          <text:p text:style-name="P229"><text:span text:style-name="T230">Nie stwierdzam konieczności przeprowadzenia ponownej oceny oddziaływania przedsięwzięcia na środowisko.</text:span></text:p>
        </text:list-item>
      </text:list>
      <text:p text:style-name="P231"/>
      <text:list text:style-name="LFO1" text:continue-numbering="true">
        <text:list-item>
          <text:p text:style-name="P232"><text:span text:style-name="T233">Nie stwierdzam konieczności przeprowadzenia postępowania w sprawie transgranicznego oddziaływania na środowisko w ramach postępowania w <text:s/>sprawie wydania decyzji, o których mowa wart. 72 ust. 1 pkt 1 ustawy z dnia 3 października 2008 r. o udostępnianiu informacji o środowisku i jego ochronie, udziale społeczeństwa w ochronie środowiska oraz o ocenach oddziaływania na środowisko.</text:span></text:p>
        </text:list-item>
      </text:list>
      <text:p text:style-name="P234"/>
      <text:list text:style-name="LFO1" text:continue-numbering="true">
        <text:list-item>
          <text:p text:style-name="P235"><text:span text:style-name="T236">Nie stwierdzam konieczności utworzenia obszaru ograniczonego użytkowania, na podstawie art. 135 ustawy z dnia 27 kwietnia 2001 r. – Prawo ochrony środowiska<text:s/></text:span><text:span text:style-name="T237">- przedsięwzięcie nie należy do kategorii inwestycji,<text:s/></text:span><text:span text:style-name="T238"><text:s text:c="3"/></text:span><text:span text:style-name="T239">o których mowa w ww. ustawie, dla których <text:s text:c="2"/>istnieje możliwość utworzenia obszaru ograniczonego użytkowania.</text:span></text:p>
        </text:list-item>
      </text:list>
      <text:p text:style-name="P240"/>
      <text:p text:style-name="P241">U Z A S A D N I E N I E</text:p>
      <text:p text:style-name="P242"/>
      <text:p text:style-name="P243">Wnioskiem z dnia 25 października 2023 r. Gospodarstwo Rolne Daniel Kołodko, Grądy-Woniecko 117, 18-312 Rutki-Kossaki <text:s/>wystąpił do Wójta Gminy Rutki o wydanie<text:s/><text:s text:c="18"/>decyzji o środowiskowych uwarunkowaniach dla przedsięwzięcia polegającego na <text:s/>prowadzeniu fermy drobiu na działce nr 107/245 w miejscowości Grądy -Woniecko.</text:p>
      <text:p text:style-name="P244"><text:s text:c="6"/>Dla obszaru objętego przedsięwzięciem brak jest miejscowego planu zagospodarowania przestrzennego.</text:p>
      <text:p text:style-name="P245"><text:span text:style-name="T246">W prowadzonym postępowaniu administracyjnym liczba stron <text:s/>przekracza 10. Zgodnie <text:s text:c="19"/>z art. 74 ust. 3 <text:s/>cytowanej wyżej ustawy ooś , jeżeli liczba stron postępowania o wydanie decyzji <text:s text:c="30"/>o środowiskowych uwarunkowaniach przekracza 10, stosuje się przepis art. 49 Kodeksu <text:s text:c="20"/>postępowania administracyjnego, który mówi –„ zawiadomienie stron o decyzjach i innych czynnościach organu administracji publicznej może nastąpić w formie publicznego obwieszczenia, w innej formie publicznego ogłoszenia zwyczajowo przyjętej w danej miejscowości lub przez udostępnienie pisma w Biuletynie Informacji Publicznej na stronie podmiotowej właściwego organu administracji publicznej”. W związku z powyższym Wójt Gminy Rutki <text:s text:c="23"/>Obwieszczeniem z dnia 3 listopada 2023 <text:s/>r. zawiadomił strony o wszczęciu postepowania <text:s text:c="18"/>administracyjnego w sprawie wydania decyzji o środowiskowych uwarunkowaniach, oraz <text:s text:c="20"/>o wystąpieniu do organów uzgadniających. Obwieszczenie zostało podane stronom do wiadomości przez <text:s/>opublikowanie na stronie Biuletynu Informacji Publicznej <text:s/>Urzędu Gminy Rutki (bip-ugrutki.wrotapodlasia.pl), wywieszone na tablicy ogłoszeń w siedzibie Urzędu Gminy Rutki ul. 11 Listopada 7, 18-312 Rutki-Kossaki, oraz w <text:s/>miejscowości Grądy-Woniecko.</text:span></text:p>
      <text:soft-page-break/>
      <text:p text:style-name="P247">Wnioskowane przedsięwzięcie <text:s/>zgodnie z § 3 ust. 1 pkt 104a <text:s/>rozporządzenia Rady Ministrów z dnia 10 września 2019 r. w sprawie przedsięwzięć mogących znacząco oddziaływać na środowisko <text:s/>(Dz. U. z 2019 r. poz. 1839 ze zm.) zostało zakwalifikowane <text:s/>do przedsięwzięć mogących potencjalnie znacząco oddziaływać na środowisko, dla których sporządzenie raportu może być wymagane.<text:s/></text:p>
      <text:p text:style-name="P248"><text:span text:style-name="T249">Wójt Gminy, jako organ prowadzący postępowanie, zgodnie z art. 64 ust 1 pkt 1, 2 i 4 ustawy z dnia 3 października 2008r. o udostępnianiu informacji o środowisku i jego ochronie, udziale społeczeństwa w ochronie środowiska oraz o ocenach oddziaływania na środowisko, wystąpił do Regionalnego Dyrektora Ochrony Środowiska w Białymstoku Wydział Spraw<text:s/></text:span><text:span text:style-name="T250"><text:s text:c="15"/></text:span><text:span text:style-name="T251">Terenowych w Łomży, Państwowego Powiatowego Inspektora Sanitarnego w Zambrowie oraz Zarząd Zlewni w Ostrołęce, o wydanie opinii co do potrzeby przeprowadzenia oceny oddziaływania przedsięwzięcia <text:s/>na środowisko, a w przypadku stwierdzenia takiej potrzeby – co do zakresu raportu o oddziaływaniu przedsięwzięcia <text:s/>na środowisko.</text:span><text:span text:style-name="T252"><text:s/></text:span><text:span text:style-name="T253">Regionalny Dyrektor Ochrony Środowiska wezwał inwestora, pismem znak WSTII.4220.222.2023.MM z dnia 09.11.2023 r. do uzupełnienia karty informacyjnej przedsięwzięcia</text:span><text:span text:style-name="T254">.<text:s/></text:span><text:bookmark-start text:name="_Hlk156803008"/><text:span text:style-name="T255">Uzupełniona <text:s text:c="2"/>o wymagany zakres Karta informacyjna została w wyznaczonym terminie przesłana do RDOŚ.</text:span></text:p>
      <text:p text:style-name="P256"><text:bookmark-end text:name="_Hlk156803008"/><text:span text:style-name="T257">Państwowy Powiatowy Inspektor Sanitarny w Zambrowie w Opinii Nr 59/NZ/2023 <text:s text:c="17"/>o znaku NZ.7040.37.2023 z 14 listopada 2023 roku <text:s/>postanowił stwierdzić obowiązek przeprowadzenia oceny oddziaływania na środowisko dla ww. przedsięwzięcia <text:s/>i ustalił zakres raportu zgodnie <text:s/>z zakresem określonym w art. 66 ustawy z dnia<text:s/></text:span><text:span text:style-name="T258"><text:s/>3 października 2008r. <text:s/>o udostępnianiu informacji o środowisku i jego ochronie, udziale społeczeństwa w ochronie środowiska oraz <text:s text:c="16"/>o ocenach oddziaływania na środowisko <text:s/>( tj. Dz. U. z 2023 r., poz. 1094 ze zm. ) ze szczególnym uwzględnieniem oddziaływania na życie i zdrowie ludzi.<text:s/></text:span></text:p>
      <text:p text:style-name="P259"><text:span text:style-name="T260">Państwowe Gospodarstwo Wodne Wody Polskie Zarząd Zlewni w Ostrołęce <text:s text:c="27"/>Wezwaniem o znaku: BI.ZZŚ.5.4901.308.2023.MP <text:s/>z dnia 16 listopada 2023 r. wezwał do <text:s text:c="16"/>złożenia wyjaśnień/uzupełnień w karcie informacyjnej przedsięwzięcia.</text:span><text:span text:style-name="T261"><text:s/>Uzupełniona <text:s/></text:span><text:span text:style-name="T262"><text:s text:c="27"/></text:span><text:span text:style-name="T263">o <text:s text:c="2"/>wymagany <text:s/>zakres Karta informacyjna została w wyznaczonym terminie przesłana do Wód<text:s/></text:span><text:span text:style-name="T264">Polskich.<text:s/></text:span></text:p>
      <text:p text:style-name="P265"><text:span text:style-name="T266">W toku dalszego postepowania<text:s/></text:span><text:span text:style-name="T267">Regionalna Dyrekcja Ochrony Środowiska <text:s text:c="32"/>w <text:s/>Białymstoku Wydział Spraw Terenowych II w Łomży, postanowieniem WST.II.4240.222.2023 MM z dnia 20 grudnia 2023 r. stwierdziła, że dla planowanego przedsięwzięcia <text:s/>istnieje konieczność przeprowadzenia oceny oddziaływania na środowisko, oraz określiła zakres raportu</text:span><text:span text:style-name="T268">.</text:span></text:p>
      <text:p text:style-name="P269">Państwowe Gospodarstwo Wodne Wody Polskie <text:s/>Dyrektor Zarządu Zlewni w Ostrołęce Postanowieniem o znaku :BI.ZZŚ.5.4901.308.2023.MP z 29 grudnia 2023 r. <text:s/>stwierdził <text:s text:c="19"/>konieczność przeprowadzenia oceny oddziaływania na środowisko , ze względu na możliwy <text:s/>negatywny wpływ tego przedsięwzięcia na osiągnięcie celów środowiskowych o których mowa w art. 56 i 59 ustawy Prawo wodne , oraz określił zakres raportu.</text:p>
      <text:p text:style-name="P270"><text:span text:style-name="T271">Po przeanalizowaniu posiadanych dokumentów Wójt <text:s/>Gminy Rutki na podstawie<text:s/></text:span><text:span text:style-name="T272">art. 64 ust 1 pkt 3 ustawy z dnia 3 października 2008r.</text:span><text:span text:style-name="T273"><text:s/></text:span><text:span text:style-name="T274"><text:s/>o udostępnianiu informacji o środowisku <text:s text:c="14"/>i jego ochronie, udziale społeczeństwa w ochronie środowiska oraz o ocenach oddziaływania na środowisko<text:s/></text:span><text:span text:style-name="T275">( tj.<text:s/></text:span><text:span text:style-name="T276">Dz. U. z 2022 r. poz. 1029 ze zm.</text:span><text:span text:style-name="T277">)</text:span><text:span text:style-name="T278"><text:s/></text:span><text:span text:style-name="T279">pismem RŚD.6220.1.7.2023 r. <text:s text:c="35"/>z 18.01.2024 r. <text:s/>wystąpił <text:s/>do Starostwa Powiatowego w Zambrowie <text:s/>z prośbą<text:s/></text:span><text:span text:style-name="T280">o wydanie opinii co do potrzeby przeprowadzenia oceny oddziaływania przedsięwzięcia na środowisko, <text:s text:c="29"/>a w przypadku stwierdzenia takiej potrzeby – co do zakresu raportu o <text:s/>oddziaływaniu przedsięwzięcia na środowisko.</text:span></text:p>
      <text:p text:style-name="P281"><text:span text:style-name="T282">Przedmiotowe przedsięwzięcie będzie wymagać uzyskania pozwolenia zintegrowanego. Zgodnie z art. 204 ustawy Prawo ochrony środowiska instalacje wymagające pozwolenia zintegrowanego powinny spełniać wymagania ochrony środowiska wynikające</text:span><text:span text:style-name="T283"><text:s text:c="16"/></text:span><text:span text:style-name="T284"><text:s/></text:span><text:soft-page-break/><text:span text:style-name="T285">z najlepszych dostępnych technik.<text:s/></text:span><text:span text:style-name="T286">Zgodnie z punktem 6.8 klasyfikacji podanej w załączniku do Rozporządzenia Ministra Środowiska z dnia 27 sierpnia 2014 r. w sprawie rodzajów instalacji mogących powodować znaczne zanieczyszczenie poszczególnych elementów przyrodniczych albo środowiska jako całości (Dz. U. z 2014 poz. 1169) -  instalacje do chowu lub hodowli drobiu o więcej niż: 40 000 stanowisk dla drobiu</text:span><text:span text:style-name="T287"><text:s/></text:span><text:span text:style-name="T288">– wymagają uzyskania Pozwolenia Zintegrowanego. Informację <text:s text:c="3"/>o wystąpieniu podano do publicznej wiadomości.<text:s/></text:span><text:span text:style-name="T289"><text:s text:c="25"/></text:span><text:span text:style-name="T290">Starostwo Powiatowe w Zambrowie postanowieniem IR.600.1.2024 z 26 stycznia 2024 r. uznało, że planowane przedsięwzięcie będzie w sposób potencjalnie znaczący wpływać na środowisko, w związku <text:s/>z powyższym zachodzi potrzeba przeprowadzenia oceny oddziaływania na środowisko i jednocześnie określiło zakres raportu o oddziaływaniu przedsięwzięcia na środowisko w pełnym zakresie zgodny z art. 66 ustawy<text:s/></text:span><text:span text:style-name="T291">z dnia<text:s/></text:span><text:span text:style-name="T292"><text:s text:c="33"/></text:span><text:span text:style-name="T293">3 października 2008r. o udostępnianiu informacji o środowisku <text:s/>i jego ochronie, udziale społeczeństwa w ochronie środowiska oraz o ocenach oddziaływania na środowisko <text:s/>( tj. Dz. U. z 2023 r., poz. 1094 ze zm. )</text:span></text:p>
      <text:p text:style-name="P294"><text:span text:style-name="T295">Wójt Gminy Rutki Postanowieniem RŚD.6220.1.7.2023 z dnia 1 lutego 2023 r.<text:s/></text:span><text:span text:style-name="T296">nałożył <text:s/>obowiązek przeprowadzenia oceny oddziaływania na środowisko dla planowanego przedsięwzięcia <text:s/>polegającego <text:s text:c="2"/></text:span><text:bookmark-start text:name="_Hlk155789110"/><text:span text:style-name="T297">na prowadzeniu fermy drobiu na działce <text:s text:c="2"/>nr 107/245 w miejscowości Grądy -Woniecko oraz ustalił zakres raportu o oddziaływaniu przedsięwzięcia na środowisko <text:s text:c="28"/>w <text:s/>pełnym zakresie <text:s/>zgodnym z art. 66 ustawy</text:span><text:span text:style-name="T298"><text:s/>z dnia 3 października 2008 r. o udostępnianiu informacji o środowisku i jego ochronie, udziale społeczeństwa w ochronie środowiska oraz <text:s text:c="28"/>o ocenach oddziaływania na środowisko (tj. Dz.U z 2023 r. poz. 1094 ze zm.).<text:s/></text:span><text:span text:style-name="T299">W postanowieniu uwzględniono <text:s/></text:span><text:bookmark-end text:name="_Hlk155789110"/><text:span text:style-name="T300">wszystkie <text:s/>wskazania organów opiniujących.<text:s/></text:span><text:bookmark-start text:name="_Hlk178252854"/><text:span text:style-name="T301">Informację o wydanym postanowieniu podano do publicznej wiadomości.<text:s/></text:span></text:p>
      <text:p text:style-name="P302"><text:bookmark-end text:name="_Hlk178252854"/>Kolejnym postanowienie <text:s/>RŚD.6220.1.7.2023 <text:s/>z dnia 26 lutego 2024 r. zostało zawieszone<text:bookmark-start text:name="_Hlk80861407"/><text:s text:c="2"/>postępowanie w sprawie wydania decyzji o środowiskowych uwarunkowaniach <text:s/>dla planowanego przedsięwzięcia <text:s/>do czasu przedłożenia przez wnioskodawcę raportu o oddziaływaniu przedsięwzięcia na środowisko.<text:s/><text:bookmark-start text:name="_Hlk178253084"/>Informację o wydanym postanowieniu podano do <text:s text:c="21"/>publicznej wiadomości.<text:s/></text:p>
      <text:p text:style-name="P303"><text:bookmark-end text:name="_Hlk178253084"/>Inwestora <text:s/>29 kwietnia 2024 r. dostarczył do Urzędu Gminy Rutki Raportu o oddziaływaniu przedsięwzięcia na środowisko w związku z tym, Postanowieniem RŚD.6220.1.7.2023 <text:s/>z dnia <text:s/>2 maja 2024r zostało podjęte z urzędu zawieszone postępowanie administracyjne. <text:s text:c="17"/><text:s/>Informację o wydanym postanowieniu podano do publicznej wiadomości.<text:s/></text:p>
      <text:p text:style-name="P304"><text:span text:style-name="T305">Na podstawie art. 77 ust 1 pkt 1, 2, 3 i 4 ustawy z dnia 3 października 2008r.</text:span><text:span text:style-name="T306"><text:s/></text:span><text:span text:style-name="T307"><text:s/>o udostępnianiu informacji o środowisku i jego ochronie, udziale społeczeństwa w ochronie środowiska oraz o ocenach oddziaływania na środowisko ( tj. Dz. U. z 2023 r. poz. 1094 ze zm.)</text:span><text:span text:style-name="T308"><text:s text:c="25"/></text:span><text:span text:style-name="T309"><text:s/>Wójt Gminy Rutki 8 maja 2023r. przesłał <text:s/>do <text:s text:c="2"/>Regionalnego Dyrektora Ochrony Środowiska <text:s text:c="23"/>w Białymstoku Wydział Spraw Terenowych w Łomży, Państwowego Powiatowego Inspektora Sanitarnego w Zambrowie , Zarządu Zlewni w Ostrołęce oraz Starostwa Powiatowego <text:s text:c="17"/>w Zambrowie <text:s/>przedmiotowy raport oraz zwrócił się <text:s/>z prośbą o</text:span><text:span text:style-name="T310"><text:s/></text:span><text:span text:style-name="T311">uzgadnianie <text:s/>warunków<text:s/></text:span><text:span text:style-name="T312"><text:s text:c="19"/></text:span><text:span text:style-name="T313">realizacji przedsięwzięcia polegającego na prowadzeniu fermy drobiu na działce nr 107/245</text:span><text:span text:style-name="T314"><text:s text:c="15"/></text:span><text:span text:style-name="T315"><text:s/>w miejscowości Grądy -Woniecko.<text:s/></text:span></text:p>
      <text:p text:style-name="P316">Obwieszczeniem z dnia 8 maja 2024 r podano do publicznej wiadomości informację <text:s/>o <text:s/>przystąpieniu do przeprowadzenia oceny oddziaływania na środowisko i rozpoczęciu procedury udziału społeczeństwa oraz o wystąpieniu do ww. organów o uzgodnienie <text:s text:c="3"/>i opinię warunków realizacji przedmiotowego przedsięwzięcia .</text:p>
      <text:p text:style-name="P317">Po analizie dostarczonych dokumentów w tym Raportu <text:s/>o oddziaływaniu na środowisko, ustalono, że zgodnie z przedstawionym zakresem prac <text:s/>planuje się nie tylko <text:s text:c="2"/>hodowlę <text:s/><text:soft-page-break/>drobiu ale również <text:s/>budowę zbiornika podziemnego na gaz i studnię wierconą, która znajduje się <text:s text:c="4"/>w pobliży innego urządzenia <text:s/>umożliwiającego pobór wód. <text:s/>W związku z powyższym, zgodnie z <text:s/>Rozporządzeniu Rady Ministrów z dnia 10 września 2019 roku w sprawie przedsięwzięć <text:s/>mogących <text:s/>znacząco oddziaływać na środowisko (Dz.U. z 2019 r. poz. 1839 ze zm.) planowane przedsięwzięcie zakwalifikowano do <text:s/>grupy przedsięwzięć mogących potencjalnie znacząco oddziaływać na środowisko ( może wymagać sporządzenia Raportu o oddziaływaniu na środowisko) określonych w <text:s text:c="2"/>§ 3 ust. 1 pkt 35 d, pkt <text:s/>74 i pkt 104a. cytowanego rozporządzenia . <text:s/>W związku z powyższym wystąpiono z prośbą do organów uzgadniających <text:s/>o skorygowanie wcześniejszej kwalifikacji przedsięwzięcia.</text:p>
      <text:p text:style-name="P318"><text:span text:style-name="T319"><text:s/></text:span><text:span text:style-name="T320">Państwowe Gospodarstwo Wodne Wody Polskie Dyrektor Zarządu Zlewni <text:s text:c="32"/>w Ostrołęce, Postanowieniem o znaku BS.ZZŚ.4900.5.2024.MP z dnia 28 maja 2024 r. <text:s/>uzgodnił realizację planowanego przedsięwzięcia i <text:s/>określił warunki jego realizacji</text:span><text:span text:style-name="T321">, które zostały wpisane w sentencji decyzji.<text:s/></text:span></text:p>
      <text:p text:style-name="P322"><text:bookmark-start text:name="_Hlk178672108"/><text:span text:style-name="T323">Państwowy Powiatowy Inspektor Sanitarny w Zambrowie pismem NZ.7040.11.2024 r. <text:s/>z dnia 28 maja 2024 r.</text:span><text:bookmark-end text:name="_Hlk178672108"/><text:span text:style-name="T324"><text:s/>wezwał Wójta Gminy Rutki do udzieleni dodatkowych informacji dotyczących planowanego przedsięwzięcia. Również<text:s/></text:span><text:span text:style-name="T325">Regionalny Dyrektor Ochrony Środowiska w Białymstoku Wydział Spraw Terenowych w Łomży Wezwaniem WSTII.4221.10.2024.MS z dnia 29 maja 2024 r. wezwał do uzupełnienia braków merytorycznych w przedłożonym raporcie.<text:s/></text:span><text:span text:style-name="T326">12 czerwca 2024 Inwestor dostarczył do Urzędu Gminy Rutki Aneks nr 1 do raportu o odziaływaniu na środowisko dla przedsięwzięcia polegającego na prowadzeniu fermy drobiu na działce <text:s/>nr 107/245 w miejscowości Grądy-Woniecko</text:span><text:span text:style-name="T327">. Uzupełnienie do raportu zostało przesłane do <text:s/>czterech organów uzgadniających. Obwieszczeniem z dnia 13 maja 2024 podano do publicznej wiadomości informację <text:s text:c="32"/>o wyłożeniu do publicznego wglądu uzupełnienia do raportu oddziaływania na środowisko. <text:s/></text:span></text:p>
      <text:p text:style-name="P328">Podczas wyłożenia raportu do publicznego wglądu nie wniesiono żadnych uwag .<text:s/></text:p>
      <text:p text:style-name="P329">Państwowy Powiatowy Inspektor Sanitarny w Zambrowie w opinii Nr 26/NZ/2024 <text:s text:c="18"/>o znaku NZ.7040.11.2024 z 27 czerwca 2024 r <text:s/>zaopiniował pozytywnie przedmiotowe przedsięwzięcie i określił warunki jego realizacji, które zostały wpisane w sentencji decyzji. <text:s/></text:p>
      <text:p text:style-name="P330"><text:span text:style-name="T331">Pismem o znaku : BS.ZZŚ.4900.5.2024.MP z 25 czerwca 2024 r. Państwowe Gospodarstwo Wodne Wody Polskie podtrzymało swoje stanowisko wyrażone <text:s text:c="42"/>w postanowieniu z dnia 28 maja 2024 r, o znaku BS.ZZŚ.4900.5.2024.MP .</text:span></text:p>
      <text:p text:style-name="P332">Postanowieniem <text:s/>o znaku WSTII.4221.10.2024.MS z 5 lipca 2024 r. Regionalna <text:s text:c="20"/>Dyrekcja Ochrony Środowiska Wydział Spraw Terenowych II w Łomży uzgodniła realizację <text:s text:c="2"/>przedsięwzięcia oraz określił warunki jej realizacji, które zostały wpisane w sentencji decyzji.<text:line-break/><text:tab/>Starostwo Powiatowe w Zambrowie Postanowieniem o znaku <text:s/>IR.6530.6.2024 <text:s text:c="20"/>z 26 lipca 2024 r. uzgodniło warunki realizacji przedsięwzięcia , które zostały wpisane <text:s text:c="24"/>w <text:s/>sentencji decyzji.<text:s/></text:p>
      <text:p text:style-name="P333"><text:span text:style-name="T334">Przed wydaniem decyzji <text:s/>zgodnie z art. 10 § 1 kpa zawiadomiono strony postępowania <text:s text:c="16"/>o możliwości wnoszenia uwag i wniosków.<text:s/></text:span><text:span text:style-name="T335">W wyznaczonych przez organ terminach w ramach toczącego się postępowania z udziałem społeczeństwa, nie wniesiono uwag, i  zastrzeżeń w sprawie.</text:span></text:p>
      <text:p text:style-name="P336">W oparciu o uzyskane w trybie art. 77 ust. 1 ustawy OOŚ uzgodnienia (wiążące organ) i opinie, na podstawie analizy przedstawionej w Raporcie określone zostały oddziaływania, a także potencjalne zagrożenia związane z realizacją planowanego przedsięwzięcia. Zdefiniowane zostały również warunki realizacji i eksploatacji przedsięwzięcia zapewniające ochronę środowiska.</text:p>
      <text:p text:style-name="P337"><text:bookmark-end text:name="_Hlk80861407"/>Z analizy przedłożonych dokumentów wynika, że planowane przedsięwzięcie polega</text:p>
      <text:p text:style-name="P338">na prowadzeniu fermy drobiu na działce nr 107/245 w miejscowości Grądy-Woniecko, gmina</text:p>
      <text:soft-page-break/>
      <text:p text:style-name="P339"><text:span text:style-name="T340">Rutki. Zamierzeniem Wnioskodawcy jest zmiana sposobu użytkowania budynku oraz <text:s text:c="5"/>przystosowanie go do hodowli drobiu w systemie ściółkowym. Zgodnie z wypisem z rejestru gruntów niniejsza działka stanowi grunty rolne <text:s text:c="2"/>zabudowane, oznaczone symbolem Br-RIVa. W związku z tym faktem bilans terenu przed i po zmianie sposobu użytkowania nie zmieni się tj.: powierzchnia terenu: 18 900 m</text:span><text:span text:style-name="T341">2</text:span><text:span text:style-name="T342"><text:s/>- 100%, powierzchnia zabudowy: 4263 m</text:span><text:span text:style-name="T343">2</text:span><text:span text:style-name="T344"><text:s/>- 22,56%, powierzchnia utwardzona - 8258 m</text:span><text:span text:style-name="T345">2</text:span><text:span text:style-name="T346"><text:s/>- 43,69 %, a także powierzchnia biologicznie czynna - 6379 m</text:span><text:span text:style-name="T347">2</text:span><text:span text:style-name="T348"><text:s/>- 33,75 %.</text:span></text:p>
      <text:p text:style-name="P349"><text:span text:style-name="T350">Krajobraz w otoczeniu planowanej inwestycji jest kulturowy (utworzony przez człowieka</text:span><text:span text:style-name="T351">)</text:span><text:span text:style-name="T352"><text:s/></text:span><text:span text:style-name="T353">i typowo rolniczy (wiejski). Bezpośrednie otoczenie analizowanej inwestycji stanowią użytki rolne, łąki i pastwiska, zabudowa przemysłowo-usługowa oraz nieużytki.<text:s/></text:span><text:span text:style-name="T354"><text:s text:c="18"/></text:span><text:span text:style-name="T355">W kierunku północnym i północno-wschodnim od działki (na działce nr 107/248) znajdują się także opuszczone i obecnie niezagospodarowane obiekty po PGR. Budynki te nie stanowią własności Wnioskodawcy. Najbliżej zlokalizowany budynek mieszkalny zlokalizowany jest na działce nr 107/253 w odległości ok. 240 m, na północny wschód od planowanego kurnika. Ponadto, na działce nr 107/838 znajdują się budynki należące do<text:s/></text:span><text:span text:style-name="T356">ojca Wnioskodawcy</text:span><text:span text:style-name="T357">.<text:s/></text:span><text:span text:style-name="T358"><text:s text:c="28"/></text:span><text:span text:style-name="T359">Z informacji zawartej w uzupełnieniu do raportu wynika, iż budynki te nie są powiązane ani technologicznie, ani organizacyjnie, ani w żaden inny sposób z działalnością prowadzoną przez Wnioskodawcę i stanowią odrębne gospodarstwo rolne.</text:span></text:p>
      <text:p text:style-name="P360">Zgodnie z informacjami udzielonymi przez Inwestora zawartymi w raporcie ooś w odległości około 190 m od granicy działki 107/245 w miejscowości Grądy-Woniecko na działce 107/284 znajduje się ferma drobiu, której właścicielem jest Inwestor. Na przedmiotową fermę uzyskano w dniu 20.07.2009r. decyzję o środowiskowych uwarunkowaniach, na realizację przedsięwzięcia polegającego na budowie kurnika do produkcji 34000 brojlerów (136 DJP).</text:p>
      <text:p text:style-name="P361"><text:span text:style-name="T362">Obecnie na działce nr 107/245 (przeznaczone pod przedmiotową inwestycję) znajduj się: budynek mieszkalny jednorodzinny o powierzchni zabudowy 180 m</text:span><text:span text:style-name="T363">2</text:span><text:span text:style-name="T364">, budynek gospodarczo – garażowy o powierzchni zabudowy 95 m</text:span><text:span text:style-name="T365">2</text:span><text:span text:style-name="T366">, budynek magazynowy (planowana przebudowa<text:s/></text:span><text:span text:style-name="T367"><text:s text:c="22"/></text:span><text:span text:style-name="T368">i zmiana sposobu użytkowania budynku na budynek inwentarski – kurnik) o powierzchni zabudowy 3848 m</text:span><text:span text:style-name="T369">2</text:span><text:span text:style-name="T370">, wiata o pow. zabudowy 140 m</text:span><text:span text:style-name="T371">2</text:span><text:span text:style-name="T372">, plac składowania opału, 2 silosy zbożowe o pojemności 19,4 Mg każdy, a także waga najazdowa.</text:span></text:p>
      <text:p text:style-name="P373"><text:span text:style-name="T374">W budynku magazynowym (do przebudowy i zmiany sposobu użytkowania) znajdują się obecnie: magazyn słomy - powierzchnia użytkowa 620,52 m</text:span><text:span text:style-name="T375">2</text:span><text:span text:style-name="T376">, kotłownia – powierzchnia użytkowa 235,26 m</text:span><text:span text:style-name="T377">2</text:span><text:span text:style-name="T378">, wiatrołap - powierzchnia użytkowa 1,10 m</text:span><text:span text:style-name="T379">2</text:span><text:span text:style-name="T380">, korytarz - powierzchnia</text:span></text:p>
      <text:p text:style-name="P381"><text:span text:style-name="T382">użytkowa 5,80 m</text:span><text:span text:style-name="T383">2</text:span><text:span text:style-name="T384">, pomieszczenie socjalne - powierzchnia użytkowa 5,57 m</text:span><text:span text:style-name="T385">2</text:span><text:span text:style-name="T386">, pomieszczenie</text:span></text:p>
      <text:p text:style-name="P387"><text:span text:style-name="T388">gospodarcze - powierzchnia użytkowa 7,99 m</text:span><text:span text:style-name="T389">2</text:span><text:span text:style-name="T390">, pomieszczenie gospodarcze - powierzchnia</text:span></text:p>
      <text:p text:style-name="P391"><text:span text:style-name="T392">użytkowa 26,75 m</text:span><text:span text:style-name="T393">2</text:span><text:span text:style-name="T394">, WC - powierzchnia użytkowa 4,64 m</text:span><text:span text:style-name="T395">2</text:span><text:span text:style-name="T396">, pomieszczenie gospodarcze -powierzchnia użytkowa 11,19 m</text:span><text:span text:style-name="T397">2</text:span><text:span text:style-name="T398">, pomieszczenie gospodarcze - powierzchnia użytkowa</text:span><text:s/><text:span text:style-name="T399">65,95 m</text:span><text:span text:style-name="T400">2</text:span><text:span text:style-name="T401">, pomieszczenie gospodarcze – powierzchnia użytkowa 19,07 m</text:span><text:span text:style-name="T402">2</text:span><text:span text:style-name="T403">, pomieszczenie</text:span><text:s/><text:span text:style-name="T404">gospodarcze - powierzchnia użytkowa 20,63m<text:s/></text:span><text:span text:style-name="T405">2</text:span><text:span text:style-name="T406">, magazyn – sektor 1 – powierzchnia</text:span><text:s/><text:span text:style-name="T407">użytkowa 885,52 m</text:span><text:span text:style-name="T408">2</text:span><text:span text:style-name="T409">, magazyn – sektor 2 - powierzchnia użytkowa 885,62 m</text:span><text:span text:style-name="T410">2</text:span><text:span text:style-name="T411"><text:s/>oraz magazyn</text:span><text:s/><text:span text:style-name="T412">– sektor 3 - powierzchnia użytkowa 886,80 m</text:span><text:span text:style-name="T413">2</text:span><text:span text:style-name="T414">.</text:span></text:p>
      <text:p text:style-name="P415">Zamierzeniem Inwestora jest zmiana sposobu użytkowania budynku magazynowego <text:s text:c="31"/>i <text:s/>przystosowanie budynku do chowu drobiu. Przy projektowanym kurniku zlokalizowane zostaną silosy na paszę, zbiorniki na ścieki, zbiorniki na gaz, kotłownia, skład opału, agregat</text:p>
      <text:p text:style-name="P416">prądotwórczy i waga najazdowa. Kurnik zasilany będzie w wodę ze studni oraz alternatywnie</text:p>
      <text:p text:style-name="P417">z wodociągu.</text:p>
      <text:p text:style-name="P418"><text:span text:style-name="T419">Z informacji zawartej w raporcie ooś wynika, że po przebudowie i zmianie sposobu użytkowania w budynku inwentarskim będą funkcjonowały: magazyn słomy - powierzchnia</text:span></text:p>
      <text:p text:style-name="P420"><text:span text:style-name="T421">użytkowa 620,52 m</text:span><text:span text:style-name="T422">2</text:span><text:span text:style-name="T423">, kotłownia - powierzchnia użytkowa 235,26 m</text:span><text:span text:style-name="T424">2</text:span><text:span text:style-name="T425">, wiatrołap -</text:span><text:s/><text:span text:style-name="T426">powierzchnia użytkowa 1,10 m</text:span><text:span text:style-name="T427">2</text:span><text:span text:style-name="T428">, korytarz - powierzchnia użytkowa 5,80 m</text:span><text:span text:style-name="T429">2,</text:span><text:span text:style-name="T430"><text:s/>pomieszczenie</text:span><text:s/><text:span text:style-name="T431">socjalne - powierzchnia użytkowa 5,57 m</text:span><text:span text:style-name="T432">2</text:span><text:span text:style-name="T433">, pomieszczenie gospodarcze – powierzchnia</text:span><text:s/><text:span text:style-name="T434">użytkowa 7,99<text:s/></text:span><text:soft-page-break/><text:span text:style-name="T435">m</text:span><text:span text:style-name="T436">2</text:span><text:span text:style-name="T437">, pomieszczenie gospodarcze - powierzchnia użytkowa 26,75 m</text:span><text:span text:style-name="T438">2</text:span><text:span text:style-name="T439">, WC -</text:span><text:s/><text:span text:style-name="T440">powierzchnia użytkowa 4,64 m</text:span><text:span text:style-name="T441">2</text:span><text:span text:style-name="T442">, pomieszczenie gospodarcze - powierzchnia użytkowa 11,19m</text:span><text:span text:style-name="T443">2</text:span><text:span text:style-name="T444">, pomieszczenie gospodarcze - powierzchnia użytkowa 65,95 m</text:span><text:span text:style-name="T445">2</text:span><text:span text:style-name="T446">, pomieszczenie</text:span><text:s/><text:span text:style-name="T447">gospodarcze - powierzchnia użytkowa 19,07 m</text:span><text:span text:style-name="T448">2</text:span><text:span text:style-name="T449">, pomieszczenie gospodarcze – powierzchnia</text:span><text:s/><text:span text:style-name="T450">użytkowa 20,63 m</text:span><text:span text:style-name="T451">2</text:span><text:span text:style-name="T452">, a także kurnik do chowu brojlerów - powierzchnia użytkowa 2657,94 m</text:span><text:span text:style-name="T453">2</text:span><text:span text:style-name="T454">.</text:span></text:p>
      <text:p text:style-name="P455"><text:span text:style-name="T456">Dodatkowo, w ramach funkcjonowania fermy na omawianym terenie zlokalizowane zostaną: budynek inwentarski (kurnik z kotłownią – 2 kotły: 300 kW i 110 kW, magazynem słomy oraz pomieszczeniami gospodarczymi i socjalnymi), skład opału – węgla, 2 zbiorniki podziemne na gaz, każdy po 4,85 m</text:span><text:span text:style-name="T457">3</text:span><text:span text:style-name="T458">, 2 silosy na paszę o pojemności 19,4 Mg każdy, studnia wiercona, waga najazdowa, agregat prądotwórczy, zbiorniki na wodę z mycia kurników o pojemności łącznej do 45 m</text:span><text:span text:style-name="T459">3</text:span><text:span text:style-name="T460">, zbiornik na ścieki bytowe o pojemności 4 m</text:span><text:span text:style-name="T461">3</text:span><text:span text:style-name="T462">.</text:span></text:p>
      <text:p text:style-name="P463"><text:span text:style-name="T464">Z informacji zawartej w raporcie ooś wynika, że technologia funkcjonowania planowanej instalacji polegać będzie na hodowli drobiu o kierunku użytkowania mięsnego (brojlera)<text:s/></text:span><text:span text:style-name="T465"><text:s text:c="21"/></text:span><text:span text:style-name="T466">w systemie ściółkowym. Kurniki zasiedlane będą jednodniowymi pisklętami z inkubatorni,<text:s/></text:span><text:span text:style-name="T467"><text:s text:c="20"/></text:span><text:span text:style-name="T468">o średniej wadze pisklęcia ok. 40 – 60 g. Kurczaki będą przebywać w kurnikach przez okres 6 tygodni. Po 5 tygodniu chowu, osiągając masę ciała około 2,1 kg, zdejmowana będzie część obsady (ok. 30% obsady początkowej), a pozostałe kurczaki hodowane będą do masy około 2,7 kg. Po zakończeniu każdego cyklu hodowlanego kurczaki kierowane będą na rzeź. W tym czasie budynki inwentarskie opróżniane będą z pomiotu, myte wodą, a następnie dezynfekowane i przygotowywane do następnego cyklu. Okres mycia i dezynfekcji kurników będzie wynosić ok. 14 dni. W pierwszej kolejności sprzątanie kurników będzie odbywać się na sucho (zbierany pomiot przekazywany będzie<text:s/></text:span><text:span text:style-name="T469">rolnikom jako nawóz lub do biogazowni). <text:s text:c="22"/>Po zgarnięciu pomiotu będzie następować mycie pomieszczeń hodowlanych wodą, przy użyciu<text:s/></text:span><text:span text:style-name="T470">myjki ciśnieniowej. Kolejnym etapem sprzątania kurników jest dezynfekcji wykonywana poprzez zamgławianie pomieszczeń przy użyciu środków dezynfekujących. Maksymalna ilość stanowisk w kurniku: 41767 stanowisk – 167,068 DJP. W ciągu roku przeprowadzonych zostanie maksymalnie 6 pełnych cykli hodowlanych (6 wstawień kurczaków/rok). Ferma będzie korzystać z gotowych mieszanek paszowych stosowanych w odchowie brojlerów. Kurniki ogrzewane będą za pomocą nagrzewnic wodnych zasilanych z kotła 300 kW (awaryjnie kotłem 110 kW) na węgiel lub za pomocą nagrzewnic gazowych (6 szt.). Budynek wyposażony zostanie w poidła kropelkowe oraz paszociągi, kurnik obsługiwany będzie przez 2 silosy o pojemności 19,4 Mg każdy. Przy projektowanym kurniku zlokalizowany zostanie zbiorniki na wody z mycia kurników o pojemności do 45 m</text:span><text:span text:style-name="T471">3<text:s/></text:span><text:span text:style-name="T472">oraz zbiornik na ścieki bytowe o pojemności 4 m</text:span><text:span text:style-name="T473">3</text:span><text:span text:style-name="T474">. Woda z mycia kurników będzie trafiała na</text:span><text:span text:style-name="T475"><text:s/></text:span><text:span text:style-name="T476">pola wnioskodawcy – do rolniczego wykorzystania jako nawóz naturalny.</text:span><text:span text:style-name="T477"><text:s/></text:span><text:span text:style-name="T478">Szacunkowe zapotrzebowanie na energię elektryczną w czasie eksploatacji fermy</text:span><text:span text:style-name="T479"><text:s/></text:span><text:span text:style-name="T480">drobiu wynosić będzie 45000 kWh/rok. W celu zapewnienia ciągłości w dostawie prądu</text:span><text:s/><text:span text:style-name="T481">elektrycznego gospodarstwo wyposażone będzie w agregat prądotwórczy. Jest on niezbędn</text:span><text:span text:style-name="T482">y<text:s/></text:span><text:span text:style-name="T483">w przypadku braku dostawy energii elektrycznej, aby zapewnić funkcjonowanie instalacji wentylacyjnej i zaopatrzenia w wodę do czasu usunięcia awarii w sieci energetycznej. Szacuje</text:span><text:s/><text:span text:style-name="T484">się, iż agregat będzie pracował maksymalnie ok. 30 godzin w ciągu roku (dla obu analizowanych wariantów). Maksymalne zużycie oleju wynosić będzie 10 dm</text:span><text:span text:style-name="T485">3</text:span><text:span text:style-name="T486">/h, co daje maksymalne roczne zużycie na poziomie do 300 dm</text:span><text:span text:style-name="T487">3</text:span><text:span text:style-name="T488">/rok.</text:span></text:p>
      <text:p text:style-name="P489"><text:span text:style-name="T490">Planowana inwestycja tj. ferma drobiu zaopatrywana będzie w wodę z własnej studni lub <text:s text:c="22"/>z wodociągu gminnego.</text:span><text:span text:style-name="T491"><text:s/></text:span><text:span text:style-name="T492">Inwestor planuje ujęcia obejmujące jedną studnię eksploatacyjną<text:s/></text:span><text:span text:style-name="T493"><text:s text:c="22"/></text:span><text:span text:style-name="T494">o zakładanych zasobach eksploatacyjnych Q</text:span><text:span text:style-name="T495">e</text:span><text:span text:style-name="T496">= 6 m</text:span><text:span text:style-name="T497">3</text:span><text:span text:style-name="T498">/h. Dla planowanej studni Wnioskodawca ma zatwierdzony projekt robót geologicznych, ale nie wykonał jeszcze dokumentacji hydrogeologicznej. Planowana studnia wiercona będzie znajdowała się w odległości około<text:s/></text:span><text:span text:style-name="T499"><text:s text:c="4"/></text:span><text:span text:style-name="T500">16,5 m od budynku planowanego kurnika.</text:span></text:p>
      <text:p text:style-name="P501"><text:span text:style-name="T502"><text:s/>Zgodnie z informacjami uzyskanymi od Inwestora szacuje się, iż po uruchomieniu fermy drobiu, zużycie wody wynosić będzie około 2495,4 m</text:span><text:span text:style-name="T503">3</text:span><text:span text:style-name="T504">/rok. Przy założeniu, że ilość<text:s/></text:span><text:soft-page-break/><text:span text:style-name="T505">powstających ścieków będzie stanowiła 100 % zużycia wody oszacowano,</text:span><text:s/><text:span text:style-name="T506">że ścieki bytowe będą powstawały w ilości ok. 5,4 m</text:span><text:span text:style-name="T507">3</text:span><text:span text:style-name="T508">/rok.<text:s/></text:span></text:p>
      <text:p text:style-name="P509"><text:span text:style-name="T510">Wody opadowe spływające z</text:span><text:s/><text:span text:style-name="T511">dachów budynków infiltrować będą bezpośrednio do gruntu.</text:span></text:p>
      <text:p text:style-name="P512"><text:span text:style-name="T513">Hodowla brojlerów odbywać się będzie w zamkniętych budynkach inwentarskich. Przy hodowli zamkniętej gromadzący się podczas cyklu produkcyjnego pomiot przetrzymywany będzie wewnątrz obiektów inwentarskich. Po zakończeniu cyklu hodowlanego pomiot będzie przekazywany bezpośrednio do biogazowni lub rolnikom do wykorzystania jako nawóz. <text:s text:c="19"/>W związku z faktem, że pomiot będzie bezpośrednio wywożony z kurników bez wcześniejszego składowania, nie istnieje ryzyko zanieczyszczenia środowiska gruntowo – wodnego. Zgodnie z obowiązującym Rozporządzeniem Ministra Rolnictwa i Rozwoju Wsi <text:s text:c="16"/>z dnia 15 lutego 2010 r. w sprawie wymagań i sposobu postępowania przy utrzymywaniu gatunków zwierząt gospodarskich, dla których normy ochrony zostały określone w przepisach Unii Europejskiej (Dz. U. 2010 nr 56 poz. 344 ze zm.), Inwestor zobowiązany jest do utrzymania maksymalnego zagęszczenia obsady na poziomie 33 kg/m</text:span><text:span text:style-name="T514">2</text:span><text:span text:style-name="T515">.</text:span></text:p>
      <text:p text:style-name="P516"><text:span text:style-name="T517">Na podstawie informacji zawartej w raporcie, wszystkie rodzaje powstających odpadów będą gromadzone w szczelnych pojemnikach, zabezpieczone przed czynnikami zewnętrznymi <text:s text:c="21"/>i przekazywane specjalistycznym firmom posiadającym stosowne zezwolenia na podstawie zawartych umów. Zgodnie z danymi uzyskanymi od inwestora padłe zwierzęta powstawać będą w ilości<text:s/></text:span><text:span text:style-name="T518">maksymalnej około 13 Mg/rok.<text:s/></text:span><text:span text:style-name="T519">Zwierzęta padłe i ubite z konieczności przekazywane będą specjalistycznej firmie posiadającej stosowne decyzje, która będzie odbierała padłe zwierzęta własnym transportem, w ciągu 24 h po zgłoszeniu telefonicznym upadku zwierzęcia. Do czasu odbioru przez firmę padłe zwierzęta będą przechowywane w szczelnym pojemniku <text:s text:c="5"/>o pojemności 200 dm</text:span><text:span text:style-name="T520">3</text:span><text:span text:style-name="T521"><text:s/></text:span><text:span text:style-name="T522">zabezpieczonym przed opadami atmosferycznymi, dostępem zwierząt <text:s text:c="15"/>i osób postronnych. Pojemnik będzie znajdował się w wydzielonym pomieszczeniu gospodarczym przyległym do kurnika. Zgodnie z Załącznikiem 6 do Rozporządzenia Rady Ministrów z dnia 12 lutego 2020 r. w sprawie przyjęcia "Programu działań mających na celu zmniejszenie zanieczyszczenia wód azotanami pochodzącymi ze źródeł rolniczych oraz zapobieganie dalszemu zanieczyszczeniu" (Dz.U.</text:span><text:span text:style-name="T523"><text:s/>z<text:s/></text:span><text:span text:style-name="T524">2023</text:span><text:span text:style-name="T525">r</text:span><text:span text:style-name="T526"><text:s/>poz.244) średnie roczne wielkości produkcji nawozów naturalnych i koncentracja zawartego w nich azotu dla 1 szt. brojlera kurzego wynosi:<text:s/></text:span><text:span text:style-name="T527"><text:s/></text:span><text:span text:style-name="T528">produkcja obornika na głębokiej ściółce - 0,017 t/rok, zawartość azotu <text:s text:c="22"/>w oborniku - 24,7 kg N/t.</text:span></text:p>
      <text:p text:style-name="P529"><text:span text:style-name="T530">Maksymalna ilość stanowisk w kurniku planowanym na działce 107/245 wynosić będzie 41767 stanowisk – 167,068 DJP. Wobec powyższego maksymalna roczna produkcja obornika wyniesie 710,039 Mg/rok, zaś zawartość azotu w oborniku<text:s/></text:span><text:span text:style-name="T531">wyniesie 17,5379633 Mg</text:span><text:span text:style-name="T532">. Natomiast w istniejącym kurniku na działce 107/284 maksymalna obsada (ilość</text:span><text:s/><text:span text:style-name="T533">stanowisk) na fermie wyniesie 34000 sztuk, wobec czego maksymalna roczna produkcja</text:span><text:s/><text:span text:style-name="T534">obornika wynosi: 587 Mg/rok, a<text:s/></text:span><text:span text:style-name="T535">zawartość azotu w oborniku: 14,2766 Mg.</text:span></text:p>
      <text:p text:style-name="P536"><text:span text:style-name="T537">Dodatkowo, <text:s/>podczas sprzątania<text:s/></text:span><text:span text:style-name="T538">kurników powstanie woda <text:s/>z mycia kurników, która będzie odprowadzana i magazynowana w szczelnych zbiornikach <text:s/>o łącznej pojemności do 45 m</text:span><text:span text:style-name="T539">3</text:span><text:span text:style-name="T540">. <text:s text:c="16"/>Na podstawi informacji zawartej w raporcie zawartość azotu w gnojowicy z istniejącego kurnika na działce 107/284 wynosić będzie: 0,00887 Mg N.</text:span></text:p>
      <text:p text:style-name="P541">Wielkość rocznej dawki nawozów naturalnych wykorzystywanych rolniczo zawierającej nie więcej niż 170 kg N w czystym składniku na 1 ha użytków rolnych ustala się zgodnie <text:s text:c="32"/>z Rozporządzeniem Rady Ministrów z dnia 31 stycznia 2023 r. w sprawie "Programu działań mających na celu zmniejszenie zanieczyszczenia wód azotanami pochodzącymi ze źródeł rolniczych oraz zapobieganie dalszemu zanieczyszczeniu" (Dz. U.<text:s/>z<text:s/><text:s/>2023<text:s/>r.<text:s/><text:s/>poz. 244).</text:p>
      <text:p text:style-name="P542">Zgodnie z informacją zawartą w raporcie ooś, Inwestor zawarł umowy na odbiór <text:s text:c="44"/>i zagospodarowanie powstającego nawozu naturalnego, a kserokopie umowy zawarte z rolnikiem <text:s text:c="2"/>i biogazownią dołączono w załączniku do niniejszego raportu.</text:p>
      <text:soft-page-break/>
      <text:p text:style-name="P543">Woda z mycia kurników będzie trafiała na pola Wnioskodawcy – do rolniczego wykorzystania jako nawóz naturalny. W związku z powyższym powierzchnia użytków rolnych, na które może być wywożona powstająca w gospodarstwie woda z mycia kurników (gnojowica) wynosić powinna dla planowanego kurnika na działce 107/245 około 0,232 ha a dla istniejącego kurnika na działce nr 107/284 – 0,052 ha. W raporcie ooś stwierdzono, iż Inwestor posiada użytki rolne o powierzchni 4,0248 ha, w tym 1,3344 ha gruntów ornych (działki 107/254 i 107/255).</text:p>
      <text:p text:style-name="P544">Jak wynika z raportu ooś, na etapie realizacji inwestycji, jej oddziaływanie na środowisko <text:s/>w zakresie ochrony powietrza będzie związane z wykonaniem prac budowlanych oraz zagospodarowaniem terenu, co będzie wymagało użycia sprzętu ciężkiego, wykonania prac ziemnych. Zanieczyszczenie powietrza w czasie fazy realizacji będzie miała charakter emisji krótkotrwałej oraz niezorganizowanej. Aby ograniczyć negatywne oddziaływania na tym etapie, inwestor został zobowiązany do zastosowania odpowiednich środków techniczno – organizacyjnych, minimalizujących powyższe, m. in. do unikania zbędnej koncentracji prac<text:s/>budowalnych z wykorzystaniem sprzętu mechanicznego, stosowania maszyn i urządzeń sprawnych, w dobrym stanie technicznym, czy eliminowania pracy pojazdów na biegu jałowym.</text:p>
      <text:p text:style-name="P545"><text:span text:style-name="T546">W trakcie realizacji inwestycji wystąpią oddziaływania akustyczne związane<text:s/></text:span><text:span text:style-name="T547"><text:s text:c="29"/></text:span><text:span text:style-name="T548">z wykonywaniem prac montażowych, pracą sprzętu budowlanego oraz transportem materiałów i surowców. Hałas powstający na etapie budowy inwestycji jest hałasem zmiennym w czasie, okresowym, krótkotrwałym i ustąpi po zakończeniu robót. Na etapie prowadzenia prac budowlanych, zobowiązano inwestora do ograniczenia czasu budowy do pory dziennej<text:s/></text:span><text:span text:style-name="T549"><text:s text:c="23"/></text:span><text:span text:style-name="T550">(w godz. 6</text:span><text:span text:style-name="T551">00</text:span><text:span text:style-name="T552"><text:s/>– 22</text:span><text:span text:style-name="T553">00</text:span><text:span text:style-name="T554">) między innymi w celu ochrony przed hałasem najbliższej zabudowy, wyłączania silników w czasie przerw w pracy oraz maksymalnego ograniczenia czasu budowy poszczególnych etapów poprzez odpowiednie zaplanowanie procesu <text:s/>budowlanego. Z raportu wynika, że w czasie realizacji przedmiotowego zamierzenia, wykorzystywane będą typowe maszyny i sprzęt budowlany, sprawny technicznie. Każdorazowo, przed rozpoczęciem i po zakończeniu pracy sprzęt budowlany będzie sprawdzany pod kątem niekontrolowanego wycieku substancji lub paliwa, które mogłoby stanowić zagrożenie dla środowiska gruntowo – wodnego.</text:span></text:p>
      <text:p text:style-name="P555">W fazie eksploatacji projektowanej fermy emisje do powietrza podzielono w zależności od charakteru źródeł emisji na:</text:p>
      <text:p text:style-name="P556"><text:span text:style-name="T557">-<text:s/></text:span><text:span text:style-name="T558">źródła emisji zorganizowanej z instalacji podstawowej - wyloty instalacji</text:span><text:s/><text:span text:style-name="T559">wentylacyjnej emitujące zanieczyszczenia z chowu drobiu,</text:span></text:p>
      <text:p text:style-name="P560"><text:span text:style-name="T561">- <text:s/></text:span><text:span text:style-name="T562">źródła emisji z instalacji pomocniczych - odprowadzanie spalin z kotła</text:span><text:s/><text:span text:style-name="T563">grzewczego lub z 6 nagrzewnic gazowych w kurniku oraz odprowadzenie spalin z</text:span><text:s/><text:span text:style-name="T564">awaryjnego agregatu prądotwórczego,</text:span></text:p>
      <text:p text:style-name="P565"><text:span text:style-name="T566">- <text:s/></text:span><text:span text:style-name="T567">źródła emisji ze zbiorników - emisja z załadunku pasz – zachodzi podczas</text:span><text:s/><text:span text:style-name="T568">napełniania paszą urządzeń, jest znikoma i chwilowa, w związku z powyższym i takiej skali</text:span><text:s/><text:span text:style-name="T569">nie stwarza żadnych uciążliwości, i nie powoduje wpływu na jakość powietrza</text:span><text:s/><text:span text:style-name="T570">atmosferycznego na terenach sąsiadujących z fermą,</text:span></text:p>
      <text:p text:style-name="P571"><text:span text:style-name="T572">- <text:s/></text:span><text:span text:style-name="T573">źródła emisji niezorganizowanej - transport samochodowy na terenie fermy</text:span><text:s text:c="2"/><text:span text:style-name="T574">związany</text:span><text:span text:style-name="T575"><text:s text:c="25"/></text:span><text:span text:style-name="T576"><text:s/>z przywozem surowców i odbiorem gotowych produktów.</text:span></text:p>
      <text:p text:style-name="P577"><text:span text:style-name="T578">Według danych zawartych w raporcie ooś, natężenie dzienne ruchu w gospodarstwie wynosić maksymalnie 12 samochodów ciężarowych (w tym ciągniki rolnicze) i 8 samochodów osobowych. Sytuacja taka będzie miała miejsce sporadycznie (podczas wywożenia obornika). Do obliczenia wielkości emisji rocznej ze środków transportu, przyjęto średni przyjazd 5 samochodów ciężarowych (łącznie z ciągnikami) i 3 samochodów osobowych. Długość trasy, jaką przemierzają pojazdy po terenie zakładu wynosi ok. 550 m w przypadku samochodów ciężarowych (i ciągników) i 100 m w przypadku samochodów osobowych. Należy stwierdzić, iż z uwagi na niskie natężenie ruchu pojazdów na terenie gospodarstwa, a także przywołane <text:s text:c="14"/></text:span><text:soft-page-break/><text:span text:style-name="T579">w raporcie wskaźniki i wielkość emisji poszczególnych substancji zanieczyszczających, rodzaj emisji z punktu widzenia oddziaływania na stan powietrza atmosferycznego jest pomijalnie mały. Zgodnie z założeniami uwzględnionymi w raporcie, wentylację w kurnikach zapewniać będzie zestaw wentylatorów dachowych i osiowych. Na instalację wentylacyjną składa się: 12 wentylatorów dachowych o wydajności 12500 m</text:span><text:span text:style-name="T580">3</text:span><text:span text:style-name="T581">/h każdy, obudowanych wyrzutniami blaszanymi dachowymi, o wysokości geometrycznej od poziomu terenu h = 6,5 m i średnicy wylotu 0,63 m - instalacja zasadnicza oraz 8 wentylatorów osiowych, o wydajności maksymalnej 38000 m</text:span><text:span text:style-name="T582">3</text:span><text:span text:style-name="T583">/h każdy, zlokalizowanych w konstrukcji ramowej w szczytowej ścianie budynku, o wymiarach 1,43 m x 1,43 m, umieszczonych na wysokości 1,5 m. Jest to instalacja uruchamiana w okresie letnim roku przy wysokich temperaturach zewnętrznych i końcowym okresie chowu.</text:span></text:p>
      <text:p text:style-name="P584">Wartości emisji z napełniania zbiorników na paszę w skali roku będzie bardzo niskie. Należy podkreślić, że emisja ta nie jest ciągła i następuje tylko przez 22-26 h godzin w roku. Biorąc pod uwagę obliczoną wielkość emisji pyłu z silosów, należy stwierdzić, iż ten rodzaj emisji<text:s text:c="17"/><text:s/>z punktu widzenia oddziaływania na stan powietrza atmosferycznego jest znikomy i chwilowy. Emisja w takiej skali nie stwarza żadnych uciążliwości i nie powoduje wpływu na jakość powietrza atmosferycznego na terenach sąsiadujących z inwestycją. Oddziaływanie silosów zamykać się będzie w granicach terenu, do którego Właściciel fermy posiada tytuł prawny.</text:p>
      <text:p text:style-name="P585">Hodowli drobiu w zasadzie towarzyszy wyłącznie emisja amoniaku. Amoniak nie jest bezpośrednim produktem przemian metabolicznych drobiu, a tworzy się w procesie mikrobiologicznego rozkładu pomiotu, ściółki i resztek niezjedzonego pokarmu. Zwiększeniu</text:p>
      <text:p text:style-name="P586">emisji amoniaku sprzyja wyższa temperatura oraz wilgotność w pomieszczeniu. W przypadku</text:p>
      <text:p text:style-name="P587">analizowanego przedsięwzięcia największe emisje odorowe będą miały miejsce podczas wywozu obornika. W tym czasie uciążliwość będzie ograniczona do kilku dni. Oprócz emisji</text:p>
      <text:p text:style-name="P588">amoniaku i kurzu, hodowla drobiu powoduje również emisję siarkowodoru do powietrza. Obliczone stężenia są poniżej progu wyczuwalności zapachowej amoniaku i siarkowodoru, określonego w publikacji naukowej pt.: Odory (2012 r.). Obliczenia wykazały więc,<text:s/><text:s text:c="30"/>iż eksploatacja fermy nie przyczyni się do zwiększenia uciążliwości odorowej dla okolicznych mieszkańców. Ponadto, przedstawione w raporcie obliczenia dotyczące emisji substancji zanieczyszczających do powietrza wykazały, iż realizacja przedsięwzięcia nie wpłynie na pogorszenie jakości powietrza atmosferycznego.</text:p>
      <text:p text:style-name="P589">Biorąc pod uwagę obliczenia zawarte w raporcie ooś stwierdzono, iż eksploatacja planowanego przedsięwzięcia nie spowoduje przekroczenia dopuszczalnych stężeń 1- godzinnych <text:s text:c="29"/>i średniorocznych pyłu PM 10 i PM 2,5, tlenku azotu, dwutlenku siarki, tlenku węgla, siarkowodoru oraz amoniaku określonych w Rozporządzeniu Ministra Środowiska z dnia 26 stycznia 2010 r. w sprawie wartości odniesienia dla niektórych substancji w powietrzu (Dz. U. Nr 16 poz. 87) poza terenem, do którego inwestor posiada tytuł prawny.</text:p>
      <text:p text:style-name="P590">Analiza normowanych przepisami prawa emisji amoniaku i siarkowodoru, które są głównymi substancjami odorotwórczymi wykazała, że nie wystąpią przekroczenia dopuszczalnych norm emisji ustalonych dla tych substancji poza granicami działki inwestora. Oznacza to, że eksploatacja przedsięwzięcia nie spowoduje przekroczenia dopuszczalnych norm ww. substancji poza terenem, do którego inwestor posiada tytuł prawny. W związku z powyższym stwierdzono, że emisja zanieczyszczeń nie wpłynie znacząco na stan powietrza atmosferycznego, a jej oddziaływanie nie wykroczy poza teren będący własnością inwestora.</text:p>
      <text:p text:style-name="P591">Projektowana instalacja powinna funkcjonować w taki sposób, aby zachować obowiązujące standardy jakości środowiska oraz nie wpływać negatywnie na zdrowie i życie ludzi.</text:p>
      <text:p text:style-name="P592">Na etapie eksploatacji przedsięwzięcia inwestor został zobowiązany do podjęcia działań minimalizujących uciążliwości odorowe związane z hodowlą drobiu. Zapewnić to mają działania między innymi takie jak: regularne sprawdzanie i eliminowanie wycieków w instalacji pojenia ptaków, co pozwoli na utrzymanie ściółki w stanie względnie suchym,<text:s/><text:soft-page-break/>stosowanie techniki żywienia wieloetapowego, w którym skład diety jest dostosowany do<text:s/>specyficznych wymogów danego okresu produkcji. Zobowiązano także inwestora do optymalizacji mikroklimatu w pomieszczeniach inwentarskich poprzez utrzymanie sprawnego</text:p>
      <text:p text:style-name="P593">systemu wentylacji i ogrzewania. Emitory dachowe we wszystkich kurnikach pracować będą 6048 godzin roku (czas trwania 6 cykli). Z czego: 150 h (poza okresem grzewczym - miesiące letnie) przy 100 % wydajności, razem z wentylatorami szczytowymi, 2874 h (poza okresem grzewczym) przy maksymalnie 100 % wydajności, 3024 h (w okresie grzewczym) przy maksymalnie 75 % wydajności. Emitory umieszczone w szczytowych ścianach kurników pracują 150 godzin w roku (miesiące letnie) ze 100 % wydajnością. W celu zapobiegania epidemii i chorobom, na przedmiotowej fermie zastosowane zostaną oprócz odpowiedniego systemu wentylacyjnego hal, odpowiednie zasady sanitarne.</text:p>
      <text:p text:style-name="P594">Ptactwo należy objąć systematyczną opieką weterynaryjną i nadzorem sanitarnym. Przyjęta przez inwestora technologia chowu oraz zastosowane w raporcie rozwiązania m.in. w zakresie</text:p>
      <text:p text:style-name="P595">dostawy pasz, odbioru produktów i odpadów – mają na celu ograniczenie do minimum możliwości wystąpienia takich zagrożeń.</text:p>
      <text:p text:style-name="P596"><text:span text:style-name="T597">Niniejszą decyzją nałożono, na inwestora obowiązek ograniczenia uciążliwości<text:s/></text:span><text:span text:style-name="T598">związanych<text:s/></text:span><text:span text:style-name="T599"><text:s text:c="19"/></text:span><text:span text:style-name="T600">z procesem usuwania pomiotu z kurników oraz jego transportem</text:span><text:span text:style-name="T601"><text:s/></text:span><text:span text:style-name="T602">m.in. poprzez utrzymywanie czystości i porządku na terenie fermy, załadowywanie obornika</text:span><text:span text:style-name="T603"><text:s/></text:span><text:span text:style-name="T604">z kurników bezpośrednio na przyczepy transportujące oraz niedopuszczanie do przeładowania</text:span><text:span text:style-name="T605"><text:s/></text:span><text:span text:style-name="T606">przyczep, co zapobiegnie rozsypywaniu pomiotu. W niniejszej decyzji <text:s/>zobowiązano</text:span><text:span text:style-name="T607"><text:s/></text:span><text:span text:style-name="T608">inwestora do zbywania całości nawozu po zakończeniu każdego cyklu produkcyjnego</text:span><text:span text:style-name="T609"><text:s/></text:span><text:span text:style-name="T610">do biogazowni lub rolnikom do wykorzystania jako nawóz.</text:span></text:p>
      <text:p text:style-name="P611">Na etapie eksploatacji przedsięwzięcia głównym źródłem hałasu będą źródła: ruchome tj. komunikacyjne - ruch pojazdów osobowych i ciężarowych po terenie zakładu oraz stacjonarne tj. instalacyjne - urządzenia zlokalizowane na wolnej przestrzeni np. wentylatory, a także praca agregatu prądotwórczego. Jak wykazały obliczenia zawarte w raporcie ooś, zostaną dotrzymane dopuszczalne poziomy hałasu emitowanego do środowiska przez przedmiotowe przedsięwzięcie, o wartości 50/55 dB w porze dnia i 40/45 dB w porze nocy. Jak wykazano powyżej hałas nie będzie przekraczał dopuszczalnych norm, w związku z tym nie ma podstaw by zakładać jego znaczący wpływ na środowisko przyrodnicze otaczających terenów.</text:p>
      <text:p text:style-name="P612">W celu zabezpieczenia środowiska gruntowo - wodnego przed ewentualnymi zanieczyszczeniami nałożono na inwestora między innymi obowiązek segregowania <text:s text:c="30"/>i magazynowania odpadów w wyznaczonych miejscach i przekazywania ich podmiotom posiadającym stosowne zezwolenie w zakresie gospodarowania odpadami.</text:p>
      <text:p text:style-name="P613">Planowane przedsięwzięcie jest związane z użyciem instalacji objętej obowiązkiem uzyskania pozwolenia zintegrowanego. W czasie analizy materiału dowodowego porównano proponowaną instalację z wymogami najlepszej dostępnej techniki i stwierdzono jej zgodność</text:p>
      <text:p text:style-name="P614">z BAT. Zgodnie z analizą zawartą w raporcie ooś, w której dokonano porównania planowanej</text:p>
      <text:p text:style-name="P615">instalacji IPPC z konkluzjami BAT w odniesieniu do intensywnego chowu drobiu zawartymi</text:p>
      <text:p text:style-name="P616">w Decyzji Wykonawczej Komisji (UE) 2017/302 z 15 lutego 2017 r. ustanawiającej konkluzje dotyczące najlepszych dostępnych technik (BAT) w odniesieniu do intensywnego chowu drobiu lub świń zgodnie z dyrektywą parlamentu Europejskiego i Rady 2010/75/UE. Planowana instalacja będzie spełniać wymogi BAT. Zgodnie z informacją zawartą <text:s text:c="33"/>w opracowaniu, w ramach BAT 24 należy monitorować całkowite ilości azotu i fosforu wydalane w oborniku. Na przedmiotowej fermie będzie monitorowany azot i fosfor techniką oszacowania w oparciu o analizę obornika z oznaczeniem całkowitej zawartości azotu i fosforu.</text:p>
      <text:p text:style-name="P617"><text:span text:style-name="T618">Analiza wpływu przedsięwzięcia wykazała, że planowane przedsięwzięcie nie spowoduje znaczącego zwiększenia bezpośredniej emisji gazów cieplarnianych na etapie realizacji, eksploatacji czy likwidacji. Prowadzenie fermy drobiu nie spowoduje również znaczącego wzrostu pośredniej emisji gazów cieplarnianych związanych ze zwiększeniem<text:s/></text:span><text:soft-page-break/><text:span text:style-name="T619">zapotrzebowania na energię, działaniami towarzyszącymi, transport czy gospodarowanie odpadami. Planowane przedsięwzięcie nie spowoduje utraty siedlisk zapewniających sekwes</text:span><text:span text:style-name="T620">trację (wychwytywanie) dwutlenku węgla.</text:span></text:p>
      <text:p text:style-name="P621">Z informacji zawartych w raporcie ooś wynika, że teren inwestycji położny jest w granicach obszaru specjalnej ochrony ptaków Natura 2000 „Bagno Wizna” (kod PLB 200005) wyznaczonego rozporządzeniem Ministra Środowiska z dnia 12 stycznia 2011r. w sprawie obszarów specjalnej ochrony ptaków (Dz. U. Nr 25, poz. 133).</text:p>
      <text:p text:style-name="P622">Celem wyznaczenia obszarów Natura 2000 jest ochrona populacji dziko występujących gatunków ptaków, utrzymanie i zagospodarowanie ich naturalnych siedlisk zgodnie <text:s text:c="33"/>z wymogami ekologicznymi, przywracanie zniszczonych biotopów oraz tworzenie biotopów. Innymi słowy ochrona obszarów Natura 2000 polega w szczególności na ograniczeniu możliwości ingerencji, które mogłyby prowadzić do negatywnych dla dóbr przyrodniczych objętych taką ochroną. W odniesieniu do obszaru „Bagno Wizna”, zgodnie z art. 33 ust. 1 ustawy z dnia 16 kwietnia 2004 r. o ochronie przyrody (Dz.U.2023.1336 tj. ze zm.) za działania mogące osobno lub w połączeniu z innymi działaniami, znacząco oddziaływać na cele ochrony obszarów Natura 2000, należy uznać takie, które w szczególności pogarszają stan siedlisk przyrodniczych lub siedlisk gatunków roślin i zwierząt, dla których wyznaczono obszar Natura 2000, wpływają znacząco negatywnie na gatunki, dla których ochrony został wyznaczony obszar lub pogarszają integralność obszaru oraz jego powiązania z innymi obszarami. Zgodnie ze Standardowym Formularzem Danych, w ostoi „Bagno Wizna” stwierdzono występowanie co najmniej 37 gatunków ptaków wymienionych w Załączniku I Dyrektywy Ptasiej. Liczebności 9 gatunków mieszczą się w kryteriach wyznaczania ostoi ptaków wprowadzonych przez BirdLife International. Ponadto 17 z wymienionych gatunków zostało zamieszczonych na liście ptaków zagrożonych w Polskiej czerwonej księdze zwierząt. „Bagno Wizna” jest jedną z 10 najważniejszych ostoi błotniaka łąkowego, kropiatki, derkacza, bataliona, dubelta, rybitwy białoczelnej, rybitwy białowąsej i rybitwy czarnej oraz wodniczki. Największe zagrożenia dla awifauny stanowi: intensyfikowanie użytkowania rolnego, wylewanie ścieków i składowanie odpadów organicznych, wypalanie roślinności, sadzenie monokultur drzew, lokalizowanie napowietrznych linii energetycznych i urządzeń towarzyszących, penetrowanie siedlisk przez ludzi i zwierzęta domowe, obniżanie się poziomu wód gruntowych na torfowiskach. Według danych będących w posiadaniu Regionalnej Dyrekcji Ochrony Środowiska , na terenie przewidzianym pod inwestycję, jak i w bezpośrednim sąsiedztwie, nie stwierdzono występowania siedliska gatunku ptaków chronionych, dla którego ochrony wyznaczono ww.</text:p>
      <text:p text:style-name="P623">obszar Natura 2000. Ze względu na charakter inwestycji oraz jej lokalizację, nie przewiduje się wystąpienia ryzyka znaczącego wpływu na przedmiot ochrony ww. obszaru Natura 2000. Ponadto, planowana inwestycja nie wpłynie negatywnie na integralność i spójność obszarów Natura 2000.</text:p>
      <text:p text:style-name="P624">Niemniej jednak należy zauważyć, iż w przypadku gdy w wyniku realizacji przedsięwzięcia dojdzie do stwierdzenia gatunków chronionych w zasięgu obszaru inwestycji, Inwestor jest zobowiązany do uzyskania decyzji derogacyjnej, o której mowa w art. 56 ustawy z dnia 16 kwietnia 2004 r. o ochronie przyrody<text:s/>(tj.<text:s/>Dz. U. z 2024 r. poz. 1478).</text:p>
      <text:p text:style-name="P625">Dodatkowo, w raporcie ooś stwierdzono, iż zgodnie z danymi Generalnej Dyrekcji Ochrony Środowiska miejscowość Grądy-Woniecko leży w sąsiedztwie korytarza ekologicznego Dolina Środkowej Narwi GKPn-23C. Jednakże prowadzenie fermy drobiu nie będzie stanowiło zagrożenia dla ciągłości i spójności korytarzy ekologicznych. W ramach analizy oddziaływań uwzględniono wpływ inwestycji na korytarze ekologiczne poprzez tworzenie efektu barierowego. Na podstawie przeprowadzonej oceny stwierdza się, iż przedmiotowe przedsięwzięcie ze względu na swój zakres i niewielką skalę nie zakłóci przemieszczania się gatunków w skali krajowej jak i międzynarodowej. Nie wpłynie na migracje oraz dyspersje osobników, zwłaszcza dużych ssaków i drapieżników. Z przeprowadzonych w raporcie analiz<text:s/><text:soft-page-break/>wynika, że planowana inwestycja polegająca na prowadzeniu fermy drobiu, po spełnieniu zaleceń minimalizujących oddziaływanie, nie będzie wpływać negatywnie na środowisko, <text:s text:c="15"/>a w szczególności na ludzi, zwierzęta, rośliny, powierzchnię ziemi, powietrze, klimat akustyczny, dobra kultury, dobra materialne oraz krajobraz. Wobec powyższego stwierdza się, że nie wystąpi wzajemne oddziaływanie z wymienionymi elementami. Z uwagi na fakt, iż hodowla prowadzona będzie w obiektach zamkniętych (kurnikach) oddziaływanie przedmiotowego przedsięwzięcia na środowisko ograniczy się do terenu własności Inwestora.</text:p>
      <text:p text:style-name="P626">Z treści opracowania wynika, że obszar inwestycji zgodnie z Planem gospodarowania wodami na obszarze dorzecza Wisły obszar inwestycji w miejscowości Grądy-Woniecko leży w obrębie Zlewni jednolitej części wód JCWP RW200015263183 Dopływ ze Śliwowa Łopienitego. Obszar inwestycji w miejscowości Grądy-Woniecko leży w obrębie jednolitej części wód podziemnych JCWPd PLGW200051. Planowane przedsięwzięcie nie będzie negatywnie oddziaływać na jednolite części wód. Realizacja przedsięwzięcia nie wpłynie negatywnie na osiągnięcie celów środowiskowych ustalonych w planie gospodarowania wodami na obszarze dorzecza. Analizowane gospodarstwo nie będzie oddziaływać ujemnie na wody podziemne i powierzchniowe. Ferma nie będzie odprowadzać ścieków do wód lub do ziemi. Wody opadowe odprowadzane będą bezpośrednio do gruntu jako czyste. Na przedmiotowym terenie nie występują naturalne zbiorniki wód powierzchniowych ani wody płynące. Najbliżej położonymi ciekami wodnymi jest Dopływ ze Śliwowa Łopienitego (w odległości około 400 m na południe od inwestycji). Zgodnie z danymi Państwowego Instytutu Geologicznego planowana ferma drobiu położona jest poza granicami zbiornika GZWP 217 Pradolina rzeki Biebrzy.</text:p>
      <text:p text:style-name="P627">W toku oceny oddziaływania na środowisko stwierdzono, iż informacje dostępne w raporcie oddziaływania na środowisko są wystarczająco szczegółowe, aby w pełni ocenić oddziaływanie planowanego przedsięwzięcia na środowisko, w związku z czym nie zachodzi konieczność przeprowadzenia ponownej oceny oddziaływania na środowisko w ramach postępowania <text:s text:c="19"/>w sprawie wydania pozwolenia na budowę.</text:p>
      <text:p text:style-name="P628">Nie stwierdzono także konieczności przeprowadzania postępowania w sprawie transgranicznego oddziaływania, gdyż przedsięwzięcie jest usytuowane w odległości ok. 92,5 km od granicy państwa, a jego oddziaływanie zamknie się w granicach działki inwestora. Uwzględniając usytuowanie fermy drobiu, charakter inwestycji i rodzaj stosowanej technologii należy wykluczyć możliwość transgranicznego oddziaływania na środowisko. Przewidywane emisje będą miały charakter lokalny i swoim oddziaływaniem będą się zamykały w granicach działek, do których Inwestor posiada tytuł prawny. Na terenie, na którym planuje się realizację przedsięwzięcia oraz w obszarze jego oddziaływania nie są planowane realizacje innych przedsięwzięć mogących znacząco oddziaływać na środowisko i prowadzić do skumulowania oddziaływań z planowanym przedsięwzięciem.</text:p>
      <text:p text:style-name="P629">Z treści raportu wynika także, iż biorąc pod uwagę profil produkcji oraz rodzaj używanych substancji, podczas prawidłowej eksploatacji instalacji nie wystąpią sytuacje awaryjne, w wyniku których mogłaby nastąpić emisja substancji niebezpiecznych oraz zagrożenie dla środowiska oraz zdrowia i życia ludzi. Ponadto, uwzględniając łącznie uwarunkowania,<text:s/><text:s text:c="2"/>o których mowa w art. 63 ust. 1 ustawy z dnia 3 października 2008 r.<text:s/><text:s text:c="24"/>o udostępnianiu informacji o środowisku i jego ochronie, udziale społeczeństwa w ochronie środowiska oraz ocenach oddziaływania na środowisko (<text:s/>tj.<text:s/>Dz.U.2024r. poz.<text:s/>1112<text:s/>) oraz przedstawione w raporcie obliczenia w zakresie emisji zanieczyszczeń do powietrza atmosferycznego oraz równoważnych poziomów dźwięku, stwierdzono, iż planowane przedsięwzięcie nie będzie znacząco negatywnie oddziaływać na środowisko przyrodnicze<text:s/><text:s text:c="13"/>w zasięgu jego oddziaływania.</text:p>
      <text:p text:style-name="P630">W czasie trwania procedury uzyskiwania decyzji o środowiskowych uwarunkowaniach oraz konsultacji społecznych nie wpłynęły żadne uwagi i wnioski od społeczeństwa czy Stron postępowania.</text:p>
      <text:soft-page-break/>
      <text:p text:style-name="P631">Biorąc pod uwagę przeprowadzoną w toku postępowania ocenę oddziaływania planowanego przedsięwzięcia na środowisko – zatem analizę i ocenę wpływu inwestycji na środowisko,<text:s text:c="4"/>w tym na zdrowie ludzi, możliwości oraz sposobów zapobiegania i ograniczania negatywnego oddziaływania na środowisko,<text:s/>wpływ na stan wód,<text:s/><text:s/><text:s/>dokonaną w szczególności na podstawie przedłożonej informacji zawartej we wniosku, w raporcie o oddziaływaniu przedsięwzięcia na środowisko i uzupełnieniach, jak również poprzez uzyskanie pozytywnego uzgodnienia warunków realizacji przedsięwzięcia Regionalnego Dyrektora Ochrony Środowiska<text:s/>w<text:s/>Białymstoku,<text:s/>pozytywniej opinii Państwowego Powiatowego Inspektora Sanitarnego w<text:s/>Zambrowie,<text:s/>ustaleń<text:s/>Państwowego<text:s/>Gospodarstwa<text:s/>Wodnego<text:s/><text:s/>Wody Polskie Dyrektor Zarządu Zlewni w Ostrołęce oraz<text:s/><text:s/>uzgodnienia<text:s/>Starostwa<text:s/>Powiatowego<text:s/>w Zambrowie<text:s/>Organ stwierdził, że po zrealizowaniu przez Inwestora wszystkich warunków zawartych<text:s/><text:s text:c="20"/>w przedłożonych dokumentach oraz w niniejszej decyzji, planowane przedsięwzięcie będzie zgodne<text:s/><text:s text:c="2"/>z wymaganiami przepisów o ochronie środowiska.<text:s/></text:p>
      <text:p text:style-name="P632">Biorąc powyższe pod uwagę<text:s/>postanowiono uzgodnić planowane przedsięwzięcie na<text:s/>warunkach jak w sentencji.</text:p>
      <text:p text:style-name="P633"/>
      <text:p text:style-name="P634">P o u c z e n i e</text:p>
      <text:p text:style-name="P635">Od niniejszej decyzji służy stronom odwołanie do Samorządowego Kolegium Odwoławczego w Łomży za pośrednictwem Wójta Gminy Rutki w terminie 14 dni od dnia doręczenia niniejszej decyzji.</text:p>
      <text:p text:style-name="P636">Przed upływem terminu do wniesienia odwołania strona może zrzec się prawa <text:s text:c="3"/>do wniesienia odwołania wobec organu administracji publicznej, który wydał decyzję.<text:s/></text:p>
      <text:p text:style-name="P637">Z dniem doręczenia organowi administracji publicznej oświadczenia o zrzeczeniu się prawa do wniesienia odwołania przez ostatnią ze stron postępowania, decyzja staje się ostateczna<text:s text:c="26"/><text:s/>i prawomocna, co oznacza , że nie będzie <text:s/>można wnieść odwołania ani skargi do sądu administracyjnego. Oświadczenia o zrzeczeniu się prawa do wniesienia odwołania nie można cofnąć.<text:s/></text:p>
      <text:p text:style-name="P638">Charakterystyka planowanego przedsięwzięcia stanowi załącznik do niniejszej decyzji.<text:s/></text:p>
      <text:p text:style-name="P639"/>
      <text:p text:style-name="P640"/>
      <text:p text:style-name="P641"/>
      <text:p text:style-name="P642"/>
      <text:p text:style-name="P643"/>
      <text:p text:style-name="P644"/>
      <text:p text:style-name="P645">Otrzymują:</text:p>
      <text:list text:style-name="LFO5" text:continue-numbering="true">
        <text:list-item>
          <text:p text:style-name="P646">Wnioskodawca<text:s/></text:p>
        </text:list-item>
        <text:list-item>
          <text:p text:style-name="P647">Strony postępowania zawiadomione zgodnie z art. 49 Kpa</text:p>
        </text:list-item>
        <text:list-item>
          <text:p text:style-name="P648">Aa.</text:p>
        </text:list-item>
      </text:list>
      <text:p text:style-name="P649"/>
      <text:p text:style-name="P650"><text:s text:c="2"/>Do wiadomości/ art. 74<text:s/>ust. 4 ustawy ooś</text:p>
      <text:p text:style-name="P651"><text:s text:c="3"/></text:p>
      <text:list text:style-name="LFO6" text:continue-numbering="true">
        <text:list-item>
          <text:list>
            <text:list-item>
              <text:p text:style-name="P652">Regionalny Dyrektor Ochrony Środowiska w Białymstoku</text:p>
            </text:list-item>
          </text:list>
        </text:list-item>
      </text:list>
      <text:p text:style-name="P653"><text:s text:c="18"/>II Wydział Spraw Terenowych w Łomży</text:p>
      <text:list text:style-name="LFO6" text:continue-numbering="true">
        <text:list-item>
          <text:list>
            <text:list-item>
              <text:p text:style-name="P654">Państwowy Powiatowy Inspektor Sanitarny w Zambrowie</text:p>
            </text:list-item>
            <text:list-item>
              <text:p text:style-name="P655">Zarząd Zlewni w Ostrołęce</text:p>
            </text:list-item>
            <text:list-item>
              <text:p text:style-name="P656">Starostwo Powiatowe w Zambrowie</text:p>
            </text:list-item>
          </text:list>
        </text:list-item>
      </text:list>
      <text:p text:style-name="P657"><text:s text:c="116"/></text:p>
      <text:p text:style-name="P658">Niniejszą decyzję zamieszczono / art.85 ust 3 ustawy ooś /</text:p>
      <text:p text:style-name="P659">1.<text:s/>bip-ugrutki.wrotapodlasia.pl</text:p>
      <text:p text:style-name="P660"><text:s text:c="124"/></text:p>
      <text:soft-page-break/>
      <text:p text:style-name="P661"><text:s text:c="123"/><text:s/>Załącznik Nr 1</text:p>
      <text:p text:style-name="P662"><text:s text:c="68"/>do decyzji RŚD.6220.1.7.2023<text:s/>z dnia <text:s/>22.10.2024r.</text:p>
      <text:p text:style-name="P663"><text:s text:c="91"/>o środowiskowych uwarunkowaniach<text:s/></text:p>
      <text:p text:style-name="P664"/>
      <text:p text:style-name="P665">Charakterystyka przedsięwzięcia<text:s/></text:p>
      <text:p text:style-name="P666"><text:span text:style-name="T667">polegającego na<text:s/></text:span><text:span text:style-name="T668">prowadzeniu fermy drobiu na działce nr 107/245 w miejscowości Grądy -Woniecko</text:span></text:p>
      <text:p text:style-name="P669"><text:span text:style-name="T670">Planowane przedsięwzięcie polega na prowadzeniu fermy drobiu na działce o numerze ewidencyjnym 107/245 <text:s text:c="2"/>w miejscowości Grądy-Woniecko, gmina Rutki, powiat zambrowski, województwo podlaskie.<text:s/></text:span><text:span text:style-name="T671">Powierzchnia przedmiotowej działki wynosi 1,98 ha. Zgodnie</text:span><text:span text:style-name="T672"><text:s text:c="22"/></text:span><text:span text:style-name="T673"><text:s/>z wypisem z rejestru gruntów niniejsza działka stanowi grunty rolne zabudowane.</text:span><text:span text:style-name="T674"><text:s/></text:span><text:span text:style-name="T675">Zamierzeniem Wnioskodawcy jest zmiana sposobu użytkowania budynku oraz przystosowanie go do hodowli drobiu w systemie ściółkowym</text:span><text:span text:style-name="T676"><text:s/></text:span><text:span text:style-name="T677"><text:s/>Budynek, który będzie dostosowany do chowu drobiu, zgodnie z wypisem z rejestru gruntów stanowi obecnie budynek produkcyjny usługowy i gospodarczy dla rolnictwa</text:span><text:bookmark-start text:name="_Hlk180484904"/><text:span text:style-name="T678">.<text:s/></text:span><text:bookmark-end text:name="_Hlk180484904"/></text:p>
      <text:p text:style-name="P679"><text:span text:style-name="T680">W ramach funkcjonowania fermy na omawianym terenie zlokalizowane zostaną:</text:span></text:p>
      <text:p text:style-name="P681">- <text:s/>budynek inwentarski (kurnik z kotłownią - 2 kotły 300 kW i 110 kW, magazynem słomy oraz pomieszczeniami gospodarczymi i socjalnymi),</text:p>
      <text:p text:style-name="P682">- <text:s/>skład opału – węgla,</text:p>
      <text:p text:style-name="P683"><text:span text:style-name="T684">- <text:s/>2 zbiorniki podziemne na gaz, każdy po 4,85 m</text:span><text:span text:style-name="T685">3</text:span><text:span text:style-name="T686">,</text:span></text:p>
      <text:p text:style-name="P687">- <text:s/>2 silosy na paszę o pojemności 19,4 Mg każdy,</text:p>
      <text:p text:style-name="P688">- <text:s/>studnia wiercona,</text:p>
      <text:p text:style-name="P689">- <text:s/>waga najazdowa,</text:p>
      <text:p text:style-name="P690">- <text:s/>agregat prądotwórczy,</text:p>
      <text:p text:style-name="P691"><text:span text:style-name="T692">- <text:s/>zbiorniki na wodę z mycia kurników o pojemności łącznej do 45 m</text:span><text:span text:style-name="T693">3</text:span><text:span text:style-name="T694">,</text:span></text:p>
      <text:p text:style-name="P695"><text:span text:style-name="T696">- <text:s/>zbiornik na ścieki bytowe o pojemności 4 m</text:span><text:span text:style-name="T697">3</text:span><text:span text:style-name="T698">.</text:span><text:bookmark-start text:name="_Hlk180485084"/></text:p>
      <text:p text:style-name="P699"><text:bookmark-end text:name="_Hlk180485084"/>Technologia funkcjonowania planowanej instalacji polegać będzie na hodowli drobiu <text:s text:c="16"/>o kierunku użytkowania mięsnego (brojlera) w systemie ściółkowym. Kurniki zasiedlane będą jednodniowymi pisklętami z inkubatorni, o średniej wadze pisklęcia ok. 40 – 60 g. Kurczaki będą przebywać w kurnikach przez okres 6 tygodni. Po 5 tygodniu chowu (osiągając masę ciała około 2,1 kg) zdejmowana będzie część obsady (ok. 30% obsady początkowej), a pozostałe kurczaki hodowane będą do masy około 2,7 kg. Po zakończeniu każdego cyklu hodowlanego kurczaki kierowane będą na rzeź. W tym czasie budynki inwentarskie opróżniane będą <text:s text:c="31"/>z pomiotu, myte wodą a następnie dezynfekowane i przygotowywane do następnego cyklu. Okres mycia i dezynfekcji kurników będzie wynosić ok. 14 dni. W pierwszej kolejności sprzątanie kurników będzie odbywać się na sucho (zbierany pomiot przekazywany będzie rolnikom jako nawóz lub do biogazowni). Po zgarnięciu pomiotu będzie następować mycie pomieszczeń hodowlanych wodą, przy użyciu myjki ciśnieniowej. Kolejnym etapem sprzątania kurników jest dezynfekcji wykonywana poprzez zamgławianie pomieszczeń przy użyciu środków dezynfekujących. Maksymalna ilość stanowisk w kurniku: 41767 stanowisk – 167,068 DJP. <text:s text:c="26"/>W ciągu roku przeprowadzonych zostanie maksymalnie 6 pełnych cykli hodowlanych <text:s text:c="29"/>(6 wstawień kurczaków/rok). Ferma będzie korzystać z gotowych mieszanek paszowych <text:s/>stosowanych w odchowie brojlerów.</text:p>
      <text:p text:style-name="P700">Teren działki przeznaczonej pod planowane przedsięwzięcie oraz jej sąsiedztwo jest zmienione przez człowieka. <text:s/>Na terenie planowanego kurnika nie występują siedliska gatunków cennych przyrodniczo. <text:s/>W ramach planowanego przedsięwzięcia wykorzystywane będą zasoby naturalne – powierzchnia ziemi oraz wody podziemne.</text:p>
      <text:p text:style-name="P701"><text:s/>Ferma drobiu zaopatrywana będzie w wodę ze studni lub <text:s text:c="2"/>alternatywnie z wodociągu.</text:p>
      <text:p text:style-name="P702">Teren przedmiotowej inwestycji nie jest położony w obszarze szczególnego zagrożenia powodzią.</text:p>
      <text:soft-page-break/>
      <text:p text:style-name="P703">Przedmiotowa ferma drobiu <text:s/>nie będzie kwalifikowana jako zakład o podwyższonym ryzyku wystąpienia awarii przemysłowej.<text:s/></text:p>
      <text:p text:style-name="P704">Klimat występujący na analizowanym obszarze oraz jego zmiany nie będą wpływać<text:s/><text:s text:c="14"/>w sposób istotny na trwałość przedsięwzięcia, które zostanie zrealizowane zgodnie z obowiązującymi normami budowlanymi przy zastosowaniu nowoczesnych materiałów i technologii, stosowanych przy tego rodzaju przedsięwzięciach.<text:s/>Planowane przedsięwzięcie inwestycyjne nie spowoduje negatywnego oddziaływania na klimat.<text:s/><text:s/>Planowane przedsięwzięcie nie spowoduje znaczącego zwiększenia bezpośredniej emisji gazów cieplarnianych na etapie budowy, eksploatacji czy likwidacji.</text:p>
      <text:p text:style-name="P705">Budynek objęty zmianą sposobu użytkowania oraz pozostała infrastruktura na działce 107/245 stanowi obiekty po byłym Kombinacie PGR Wizna. Sąsiedztwo omawianego terenu stanowi zabudowa przemysłowo-usługowa, nieużytki, łąki i pastwiska. Na północ i na<text:s/><text:s text:c="23"/>północny wschód od działki znajdują się także opuszczone i obecnie niezagospodarowane obiekty po PGR. <text:s text:c="2"/>Najbliżej zlokalizowany budynek mieszkalny zlokalizowany jest na działce nr 107/253 w odległości ok. 240 m, na północny wschód od planowanego kurnika.</text:p>
      <text:p text:style-name="P706"><text:span text:style-name="T707">Odległość planowanej inwestycji od najbliższych</text:span><text:span text:style-name="T708"><text:s/></text:span><text:span text:style-name="T709">form ochrony przyrody (zgodnie z mapą<text:s/></text:span><text:a xlink:href="http://geoserwis.gdos.gov.pl/mapy/" office:target-frame-name="_top" xlink:show="replace"><text:span text:style-name="T710">http://geoserwis.gdos.gov.pl/mapy/</text:span></text:a><text:span text:style-name="T711">)</text:span><text:span text:style-name="T712"><text:s/>wyn</text:span><text:span text:style-name="T713">osi</text:span><text:span text:style-name="T714">:</text:span></text:p>
      <text:p text:style-name="P715">- Rezerwat przyrody Bagno Wizna II – 0,92 km,</text:p>
      <text:p text:style-name="P716">- Rezerwat przyrody Bagno Wizna I – 3,14 km,</text:p>
      <text:p text:style-name="P717">- Łomżyński Park Krajobrazowy Doliny Narwi – 6,81 km (otulina – 2,93 km),</text:p>
      <text:p text:style-name="P718">- Biebrzański Park Narodowy - 8,04 km (otulina – 1,12 km),</text:p>
      <text:p text:style-name="P719">- Obszar Natura 2000 Bagno Wizna PLB200005 – w obszarze,</text:p>
      <text:p text:style-name="P720">- Obszar Natura 2000 Dolina Biebrzy PLH200008 – 1,0 km,</text:p>
      <text:p text:style-name="P721">- Obszar Natura 2000 Ostoja Narwiańska PLH200024 – 3,4 km.</text:p>
      <text:p text:style-name="P722">Zgodnie z danymi ze strony http://mapa.korytarze.pl/ miejscowość Grądy-Woniecko leży<text:s/><text:s text:c="21"/>w sąsiedztwie korytarza ekologicznego Dolina Środkowej Narwi GKPn-23C.</text:p>
      <text:p text:style-name="P723">Planowane przedsięwzięcie nie jest położone w obszarze Głównych Zbiorników Wód Podziemnych. Na terenie przedmiotowej inwestycji nie występują naturalne zbiorniki wód<text:s/><text:s text:c="17"/>powierzchniowych.<text:s/>Planowane przedsięwzięcie nie będzie negatywnie oddziaływać na jednolite części wód. Realizacja przedsięwzięcia nie wpłynie negatywnie na osiągnięcie celów<text:s text:c="18"/><text:s/>środowiskowych ustalonych w planie gospodarowania wodami na obszarze dorzecza. Analizowane gospodarstwo nie będzie oddziaływać ujemnie na wody podziemne i powierzchniowe ani wody płynące.</text:p>
      <text:p text:style-name="P724">W wyniku prowadzonej działalności powstawać będzie obornik oraz gnojowica (woda z mycia kurnika). Wnioskodawca planuje zbywanie powstającego obornika dla okolicznych rolników jako nawóz lub do biogazowni oraz zagospodarowanie gnojowicy (wody z mycia kurnika) jako nawóz na polach własnych. Powstający na fermie obornik kurzy w ilości 710,039 Mg/rok<text:s/>będzie wywożony każdorazowo po sprzątaniu na sucho kurników po zakończonym cyklu.</text:p>
      <text:p text:style-name="P725">Obszar inwestycji zlokalizowany jest poza obszarowymi formami ochrony zabytków, nie <text:s text:c="2"/>występują także w jego obrębie obiekty zabytkowe objęte ochroną. Planowane przedsięwzięcie inwestycyjne nie będzie oddziaływać negatywnie na zabytki chronione na podstawie przepisów o ochronie zabytków i opiece nad zabytkami.</text:p>
      <text:p text:style-name="P726"><text:span text:style-name="T727">Ścieki bytowe odprowadzane będą do szczelnego zbiornika o pojemności około 4 m</text:span><text:span text:style-name="T728">3</text:span><text:span text:style-name="T729">, skąd <text:s text:c="2"/>w miarę potrzeby wywożone będą przez asenizacyjną firmę zewnętrzną na</text:span><text:s/><text:span text:style-name="T730">oczyszczalnię ścieków. Przy założeniu, że ilość powstających ścieków będzie stanowiła</text:span><text:s/><text:span text:style-name="T731">100 % zużycia wody oszacowano, że ścieki bytowe będą powstawały w ilości ok. 5,4 m</text:span><text:span text:style-name="T732">3</text:span><text:span text:style-name="T733">/rok.</text:span></text:p>
      <text:p text:style-name="P734">Wody opadowe spływające z dachów budynków jako tzw. czyste infiltrować będą<text:s/><text:s text:c="14"/>bezpośrednio do gruntu.</text:p>
      <text:soft-page-break/>
      <text:p text:style-name="P735">Wszystkie rodzaje powstających odpadów będą gromadzone w szczelnych pojemnikach i przekazywane specjalistycznym firmom posiadającym stosowne zezwolenia na podstawie<text:s text:c="27"/><text:s/>zawartych umów.</text:p>
      <text:p text:style-name="P736">Z uwagi na fakt, iż hodowla prowadzona będzie w obiekcie zamkniętym (fermie drobiu) <text:s text:c="18"/>oddziaływanie przedmiotowego przedsięwzięcia na środowisko ograniczy się do terenu<text:s/><text:s text:c="16"/>własności Inwestora. Na działce, na której posadowiona będzie planowana fermie drobiu <text:s/>nie stwierdzono występowania siedlisk ani gatunków naturowych.</text:p>
      <text:p text:style-name="P737">Przeprowadzona analiza oraz obliczenia wskazują, iż omawiane przedsięwzięcie,<text:s/><text:s text:c="18"/>po wykorzystaniu środków minimalizujących: nie stwarza zagrożeń dla środowiska, nie<text:s/><text:s text:c="11"/>pogarsza stanu środowiska na terenach przyległych, nie będzie negatywnie oddziaływać na<text:s/><text:s text:c="14"/>ludzi.</text:p>
      <text:p text:style-name="P738"><text:span text:style-name="T739">Wszelkie wymagania dotyczące przebudowy budynku inwentarskiego do chowu drobiu zawarte zostaną w projekcie budowlanym inwestycji – zgodnie z rozporządzeniem Ministra <text:s text:c="18"/>Infrastruktury z dnia 12 kwietnia 2002 roku w sprawie warunków technicznych, jakim powinny odpowiadać budynki i ich usytuowanie (Dz. U. 2022 poz. 1225 ze zm. ), Rozporządzeniem Ministra Rolnictwa i Rozwoju Wsi z dnia 13 stycznia 2023 r. w sprawie warunków technicznych, jakim powinny odpowiadać budowle rolnicze i ich usytuowanie (Dz. U. 2023 poz. 297) i ustawą <text:s text:c="2"/>z dnia 7 lipca 1994 r. Prawo budowlane<text:s/></text:span><text:s/><text:span text:style-name="T740">(tj. Dz. U. z 2024 r. poz. 725 ze zm.)</text:span><text:span text:style-name="T741">.</text:span></text:p>
      <text:p text:style-name="P742"/>
      <text:p text:style-name="P743"/>
      <text:p text:style-name="P744"/>
      <text:p text:style-name="P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imesNewRomanPS-BoldMT" svg:font-family="TimesNewRomanPS-BoldMT" style:font-family-generic="swiss"/>
    <style:font-face style:name="Lucida Sans Unicode" svg:font-family="Lucida Sans Unicode" style:font-family-generic="swiss" style:font-pitch="variable" svg:panose-1="2 11 6 2 3 5 4 2 2 4"/>
    <style:font-face style:name="TimesNewRomanPSMT" svg:font-family="TimesNewRomanPSMT" style:font-family-generic="swiss"/>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SymbolMT" svg:font-family="SymbolMT" style:font-family-generic="system"/>
    <style:font-face style:name="TimesNewRomanPS-ItalicMT" svg:font-family="TimesNewRomanPS-ItalicMT" style:font-family-generic="swiss"/>
    <style:font-face style:name="CIDFont+F4" svg:font-family="CIDFont+F4"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margin-bottom="0in"/>
      <style:text-properties style:font-name="Verdana" style:font-name-asian="Verdana" style:font-name-complex="Verdana" style:letter-kerning="false" fo:font-size="12pt" style:font-size-asian="12pt" style:font-size-complex="12pt" style:language-asian="pl" style:country-asian="PL"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font-name="Verdana" style:font-name-asian="Verdana" style:font-name-complex="Verdana" style:letter-kerning="false" fo:font-size="12pt" style:font-size-asian="12pt" style:font-size-complex="12pt" style:language-asian="pl" style:country-asian="PL"/>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font-name="Verdana" style:font-name-asian="Verdana" style:font-name-complex="Verdana" style:letter-kerning="false" fo:font-size="12pt" style:font-size-asian="12pt" style:font-size-complex="12pt" style:language-asian="pl" style:country-asian="PL"/>
    </style:style>
    <style:style style:name="Tekstprzypisudolnego" style:display-name="Tekst przypisu dolnego" style:family="paragraph" style:parent-style-name="Normalny">
      <style:text-properties fo:font-size="10pt" style:font-size-asian="10pt" style:font-size-complex="10pt" fo:hyphenate="false"/>
    </style:style>
    <style:style style:name="TekstprzypisudolnegoZnak" style:display-name="Tekst przypisu dolnego Znak" style:family="text" style:parent-style-name="Domyślnaczcionkaakapitu">
      <style:text-properties style:font-name="Verdana" style:font-name-asian="Verdana" style:font-name-complex="Verdana" style:letter-kerning="false" fo:font-size="10pt" style:font-size-asian="10pt" style:font-size-complex="10pt" style:language-asian="pl" style:country-asian="PL"/>
    </style:style>
    <style:style style:name="Odwołanieprzypisudolnego" style:display-name="Odwołanie przypisu dolnego" style:family="text" style:parent-style-name="Domyślnaczcionkaakapitu">
      <style:text-properties style:text-position="super 63.6%"/>
    </style:style>
    <style:style style:name="Tekst" style:display-name="Tekst" style:family="paragraph">
      <style:paragraph-properties fo:text-align="justify" style:vertical-align="auto" fo:margin-bottom="0in"/>
      <style:text-properties style:font-name="Verdana" style:font-name-asian="Verdana" style:font-name-complex="Verdana" fo:font-size="12pt" style:font-size-asian="12pt" style:font-size-complex="12pt" style:language-asian="pl" style:country-asian="PL" fo:hyphenate="true"/>
    </style:style>
    <style:style style:name="TekstZnak" style:display-name="Tekst Znak" style:family="text">
      <style:text-properties style:font-name="Verdana" style:font-name-asian="Verdana" style:font-name-complex="Verdana" style:letter-kerning="true" fo:font-size="12pt" style:font-size-asian="12pt" style:font-size-complex="12pt" style:language-asian="pl" style:country-asian="PL"/>
    </style:style>
    <style:style style:name="v1text-justify" style:display-name="v1text-justify" style:family="paragraph" style:parent-style-name="Normalny">
      <style:paragraph-properties style:vertical-align="auto" fo:margin-top="0.0694in" fo:margin-bottom="0.0694in"/>
      <style:text-properties style:font-name="Calibri" style:font-name-asian="Calibri" style:font-name-complex="Calibri" fo:font-size="11pt" style:font-size-asian="11pt" style:font-size-complex="11pt" fo:hyphenate="true"/>
    </style:style>
    <style:style style:name="Pogrubienie" style:display-name="Pogrubienie" style:family="text" style:parent-style-name="Domyślnaczcionkaakapitu">
      <style:text-properties fo:font-weight="bold" style:font-weight-asian="bold" style:font-weight-complex="bold"/>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Tekstpodstawowy" style:display-name="Tekst podstawowy" style:family="paragraph" style:parent-style-name="Normalny">
      <style:paragraph-properties fo:margin-bottom="0.0833in"/>
      <style:text-properties fo:hyphenate="false"/>
    </style:style>
    <style:style style:name="TekstpodstawowyZnak" style:display-name="Tekst podstawowy Znak" style:family="text" style:parent-style-name="Domyślnaczcionkaakapitu">
      <style:text-properties style:font-name="Verdana" style:font-name-asian="Verdana" style:font-name-complex="Verdana" style:letter-kerning="false" fo:font-size="12pt" style:font-size-asian="12pt" style:font-size-complex="12pt" style:language-asian="pl" style:country-asian="PL"/>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NewRomanPS-BoldMT" style:font-name-asian="Calibri" style:font-name-complex="TimesNewRomanPS-BoldMT" fo:font-weight="bold" style:font-weight-asian="bold" fo:color="#000000"/>
    </style:style>
    <style:style style:name="WW_CharLFO4LVL1" style:family="text">
      <style:text-properties style:font-name="TimesNewRomanPS-BoldMT" style:font-name-asian="Calibri" style:font-name-complex="TimesNewRomanPS-BoldMT" fo:font-weight="normal" style:font-weight-asian="normal" style:font-weight-complex="bold"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I">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
      <text:list-level-style-number text:level="1" text:style-name="WW_CharLFO2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4">
      <text:list-level-style-number text:level="1" text:style-name="WW_CharLFO4LV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a" style:num-letter-sync="true">
        <style:list-level-properties text:space-before="1.1888in" text:min-label-width="0.25in" text:list-level-position-and-space-mode="label-alignment">
          <style:list-level-label-alignment text:label-followed-by="listtab" fo:margin-left="1.4388in" fo:text-indent="-0.25in"/>
        </style:list-level-properties>
      </text:list-level-style-number>
      <text:list-level-style-number text:level="3" style:num-suffix="." style:num-format="i">
        <style:list-level-properties fo:text-align="end" text:space-before="1.8138in" text:min-label-width="0.125in" text:list-level-position-and-space-mode="label-alignment">
          <style:list-level-label-alignment text:label-followed-by="listtab" fo:margin-left="1.9388in" fo:text-indent="-0.125in"/>
        </style:list-level-properties>
      </text:list-level-style-number>
      <text:list-level-style-number text:level="4" style:num-suffix="." style:num-format="1">
        <style:list-level-properties text:space-before="2.1888in" text:min-label-width="0.25in" text:list-level-position-and-space-mode="label-alignment">
          <style:list-level-label-alignment text:label-followed-by="listtab" fo:margin-left="2.4388in" fo:text-indent="-0.25in"/>
        </style:list-level-properties>
      </text:list-level-style-number>
      <text:list-level-style-number text:level="5" style:num-suffix="." style:num-format="a" style:num-letter-sync="true">
        <style:list-level-properties text:space-before="2.6888in" text:min-label-width="0.25in" text:list-level-position-and-space-mode="label-alignment">
          <style:list-level-label-alignment text:label-followed-by="listtab" fo:margin-left="2.9388in" fo:text-indent="-0.25in"/>
        </style:list-level-properties>
      </text:list-level-style-number>
      <text:list-level-style-number text:level="6" style:num-suffix="." style:num-format="i">
        <style:list-level-properties fo:text-align="end" text:space-before="3.3138in" text:min-label-width="0.125in" text:list-level-position-and-space-mode="label-alignment">
          <style:list-level-label-alignment text:label-followed-by="listtab" fo:margin-left="3.4388in" fo:text-indent="-0.125in"/>
        </style:list-level-properties>
      </text:list-level-style-number>
      <text:list-level-style-number text:level="7" style:num-suffix="." style:num-format="1">
        <style:list-level-properties text:space-before="3.6888in" text:min-label-width="0.25in" text:list-level-position-and-space-mode="label-alignment">
          <style:list-level-label-alignment text:label-followed-by="listtab" fo:margin-left="3.9388in" fo:text-indent="-0.25in"/>
        </style:list-level-properties>
      </text:list-level-style-number>
      <text:list-level-style-number text:level="8" style:num-suffix="." style:num-format="a" style:num-letter-sync="true">
        <style:list-level-properties text:space-before="4.1888in" text:min-label-width="0.25in" text:list-level-position-and-space-mode="label-alignment">
          <style:list-level-label-alignment text:label-followed-by="listtab" fo:margin-left="4.4388in" fo:text-indent="-0.25in"/>
        </style:list-level-properties>
      </text:list-level-style-number>
      <text:list-level-style-number text:level="9" style:num-suffix="." style:num-format="i">
        <style:list-level-properties fo:text-align="end" text:space-before="4.8138in" text:min-label-width="0.125in" text:list-level-position-and-space-mode="label-alignment">
          <style:list-level-label-alignment text:label-followed-by="listtab" fo:margin-left="4.9388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6">
      <text:list-level-style-number text:level="1" style:num-suffix="." style:num-format="1">
        <style:list-level-properties text:space-before="3.4458in" text:min-label-width="0.25in" text:list-level-position-and-space-mode="label-alignment">
          <style:list-level-label-alignment text:label-followed-by="listtab" fo:margin-left="3.6958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opka" style:family="paragraph">
      <style:paragraph-properties fo:text-align="center"/>
    </style:style>
  </office:automatic-styles>
  <office:master-styles>
    <style:master-page style:name="MP0" style:page-layout-name="PL0">
      <style:footer>
        <text:p text:style-name="P2"><text:page-number text:fixed="false">2</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łgorzata Gronostajska</meta:initial-creator>
    <dc:creator>Małgorzata Gronostajska</dc:creator>
    <meta:creation-date>2024-09-19T08:28:00Z</meta:creation-date>
    <dc:date>2024-10-22T11:15:00Z</dc:date>
    <meta:print-date>2024-10-22T10:59:00Z</meta:print-date>
    <meta:template xlink:href="Normal" xlink:type="simple"/>
    <meta:editing-cycles>151</meta:editing-cycles>
    <meta:editing-duration>PT114540S</meta:editing-duration>
    <meta:document-statistic meta:page-count="22" meta:paragraph-count="157" meta:word-count="11298" meta:character-count="78934" meta:row-count="564" meta:non-whitespace-character-count="67793"/>
  </office:meta>
</office:document-meta>
</file>